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本文" style:family="paragraph">
      <style:paragraph-properties fo:text-align="center" fo:line-height="115%"/>
      <style:text-properties style:font-name="標楷體" style:font-name-asian="標楷體" fo:font-weight="bold" style:font-weight-asian="bold" style:font-weight-complex="bold" fo:color="#000000" fo:font-size="28pt" style:font-size-asian="28pt" style:font-size-complex="14pt"/>
    </style:style>
    <style:style style:name="P16" style:parent-style-name="本文" style:family="paragraph">
      <style:paragraph-properties fo:text-align="center" fo:line-height="0.3611in"/>
    </style:style>
    <style:style style:name="T1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0"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1"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6" style:parent-style-name="本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8" style:parent-style-name="本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9" style:parent-style-name="本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0" style:parent-style-name="本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31" style:parent-style-name="本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2" style:parent-style-name="本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3" style:parent-style-name="本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4"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5"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6" style:parent-style-name="清單段落" style:family="paragraph">
      <style:paragraph-properties fo:text-align="center" fo:line-height="0.3333in"/>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 style:parent-style-name="清單段落" style:family="paragraph">
      <style:paragraph-properties fo:text-align="justify" fo:margin-top="0.125in" fo:line-height="0.3333i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清單段落" style:family="paragraph">
      <style:paragraph-properties fo:text-align="justify" fo:margin-top="0.125in" fo:line-height="0.3333i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family="paragraph">
      <style:paragraph-properties fo:text-align="justify" fo:margin-top="0.125in" fo:line-height="0.3333in" fo:margin-left="0.3937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清單段落" style:family="paragraph">
      <style:paragraph-properties fo:text-align="justify" fo:line-height="0.3333in" fo:margin-left="0.3937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7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7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7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80"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81"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82"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83" style:parent-style-name="本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84" style:parent-style-name="本文" style:family="paragraph">
      <style:paragraph-properties fo:text-align="center" fo:line-height="0.3333in"/>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88" style:parent-style-name="本文" style:family="paragraph">
      <style:paragraph-properties fo:text-align="center" fo:line-height="0.3333in"/>
    </style:style>
    <style:style style:name="T8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92" style:parent-style-name="本文" style:family="paragraph">
      <style:paragraph-properties fo:text-align="end" fo:line-height="0.3055in"/>
    </style:style>
    <style:style style:name="T93" style:parent-style-name="預設段落字型" style:family="text">
      <style:text-properties style:font-name="Arial" style:font-name-asian="標楷體" style:font-name-complex="Arial" style:font-weight-complex="bold" fo:font-size="10pt" style:font-size-asian="10pt" style:font-size-complex="10pt"/>
    </style:style>
    <style:style style:name="T94" style:parent-style-name="預設段落字型" style:family="text">
      <style:text-properties style:font-name="Arial" style:font-name-asian="標楷體" style:font-name-complex="Arial" style:font-weight-complex="bold" fo:font-size="10pt" style:font-size-asian="10pt" style:font-size-complex="10pt"/>
    </style:style>
    <style:style style:name="T95" style:parent-style-name="預設段落字型" style:family="text">
      <style:text-properties style:font-name="Arial" style:font-name-asian="標楷體" style:font-name-complex="Arial" style:font-weight-complex="bold" fo:font-size="10pt" style:font-size-asian="10pt" style:font-size-complex="10pt"/>
    </style:style>
    <style:style style:name="T96" style:parent-style-name="預設段落字型" style:family="text">
      <style:text-properties style:font-name="Arial" style:font-name-asian="標楷體" style:font-name-complex="Arial" style:font-weight-complex="bold" fo:font-size="10pt" style:font-size-asian="10pt" style:font-size-complex="10pt"/>
    </style:style>
    <style:style style:name="T97" style:parent-style-name="預設段落字型" style:family="text">
      <style:text-properties style:font-name="Arial" style:font-name-asian="標楷體" style:font-name-complex="Arial" style:font-weight-complex="bold" fo:font-size="10pt" style:font-size-asian="10pt" style:font-size-complex="10pt"/>
    </style:style>
    <style:style style:name="T98" style:parent-style-name="預設段落字型" style:family="text">
      <style:text-properties style:font-name="Arial" style:font-name-asian="標楷體" style:font-name-complex="Arial" style:font-weight-complex="bold" fo:font-size="10pt" style:font-size-asian="10pt" style:font-size-complex="10pt"/>
    </style:style>
    <style:style style:name="P99" style:parent-style-name="清單段落"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 style:parent-style-name="清單段落" style:family="paragraph">
      <style:paragraph-properties fo:text-align="justify" fo:line-height="0.3055in" fo:margin-left="0.3937in" fo:text-indent="0.393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清單段落"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本文" style:family="paragraph">
      <style:paragraph-properties fo:text-align="justify" fo:line-height="0.3055in" fo:margin-left="0.393in" fo:text-indent="0.393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清單段落" style:list-style-name="LFO2" style:family="paragraph">
      <style:paragraph-properties fo:text-align="justify" fo:line-height="0.3055in" fo:margin-left="0.5895in" fo:text-indent="-0.3944in">
        <style:tab-stops>
          <style:tab-stop style:type="left" style:position="-0.5895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清單段落" style:list-style-name="LFO2" style:family="paragraph">
      <style:paragraph-properties fo:text-align="justify" fo:line-height="0.3055in" fo:margin-left="0.5895in" fo:text-indent="-0.3944in">
        <style:tab-stops>
          <style:tab-stop style:type="left" style:position="-0.589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清單段落" style:list-style-name="LFO2" style:family="paragraph">
      <style:paragraph-properties fo:text-align="justify" fo:line-height="0.3055in" fo:margin-left="0.7222in" fo:text-indent="-0.3888in">
        <style:tab-stops>
          <style:tab-stop style:type="left" style:position="-0.7222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清單段落"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family="paragraph">
      <style:paragraph-properties fo:text-align="justify" fo:line-height="0.3055in" fo:margin-left="0.3937in">
        <style:tab-stops/>
      </style:paragraph-propertie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清單段落" style:list-style-name="LFO3" style:family="paragraph">
      <style:paragraph-properties fo:text-align="justify" fo:line-height="0.3055in" fo:margin-left="0.5909in" fo:text-indent="-0.3951in">
        <style:tab-stops>
          <style:tab-stop style:type="left" style:position="-0.5909in"/>
        </style:tab-stops>
      </style:paragraph-propertie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清單段落" style:list-style-name="LFO4" style:family="paragraph">
      <style:paragraph-properties fo:text-align="justify" fo:line-height="0.3055in" fo:margin-left="0.7222in" fo:text-indent="-0.3888in">
        <style:tab-stops>
          <style:tab-stop style:type="left" style:position="-0.7222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4" style:family="paragraph">
      <style:paragraph-properties fo:text-align="justify" fo:line-height="0.3055in" fo:margin-left="0.7222in" fo:text-indent="-0.3888in">
        <style:tab-stops>
          <style:tab-stop style:type="left" style:position="-0.722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4" style:family="paragraph">
      <style:paragraph-properties fo:text-align="justify" fo:line-height="0.3055in" fo:margin-left="0.7222in" fo:text-indent="-0.3888in">
        <style:tab-stops>
          <style:tab-stop style:type="left" style:position="-0.722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3" style:family="paragraph">
      <style:paragraph-properties fo:text-align="justify" fo:line-height="0.3055in" fo:margin-left="0.5909in" fo:text-indent="-0.3951in">
        <style:tab-stops>
          <style:tab-stop style:type="left" style:position="-0.5909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P206" style:parent-style-name="本文" style:family="paragraph">
      <style:paragraph-properties style:snap-to-layout-grid="false" fo:text-align="justify" fo:line-height="0.3055in" fo:margin-left="0.5909in" fo:text-indent="-0.001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5" style:family="paragraph">
      <style:paragraph-properties fo:text-align="justify" fo:line-height="0.3055in" fo:margin-left="0.7222in" fo:text-indent="-0.3888in">
        <style:tab-stops>
          <style:tab-stop style:type="left" style:position="-0.72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5" style:family="paragraph">
      <style:paragraph-properties fo:text-align="justify" fo:line-height="0.3055in" fo:margin-left="0.7222in" fo:text-indent="-0.3888in">
        <style:tab-stops>
          <style:tab-stop style:type="left" style:position="-0.722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5" style:family="paragraph">
      <style:paragraph-properties fo:text-align="justify" fo:line-height="0.3055in" fo:margin-left="0.7222in" fo:text-indent="-0.3888in">
        <style:tab-stops>
          <style:tab-stop style:type="left" style:position="-0.722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5" style:family="paragraph">
      <style:paragraph-properties fo:text-align="justify" fo:line-height="0.3055in" fo:margin-left="0.7222in" fo:text-indent="-0.3888in">
        <style:tab-stops>
          <style:tab-stop style:type="left" style:position="-0.722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3" style:parent-style-name="本文" style:family="paragraph">
      <style:paragraph-properties style:snap-to-layout-grid="false" fo:text-align="justify" fo:line-height="0.3055in" fo:margin-left="0.3937in" fo:text-indent="0.393in">
        <style:tab-stops/>
      </style:paragraph-properties>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color="#FF0000"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P231" style:parent-style-name="本文" style:list-style-name="LFO6" style:family="paragraph">
      <style:paragraph-properties style:snap-to-layout-grid="false" fo:text-align="justify" fo:line-height="0.3055in" fo:margin-left="0.6895in" fo:text-indent="-0.3937in">
        <style:tab-stops>
          <style:tab-stop style:type="left" style:position="-0.6895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清單段落" style:list-style-name="LFO7" style:family="paragraph">
      <style:paragraph-properties style:snap-to-layout-grid="false" fo:text-align="justify" fo:line-height="0.3055in" fo:margin-left="0.9847in" fo:text-indent="-0.3951in">
        <style:tab-stops>
          <style:tab-stop style:type="left" style:position="-0.9847in"/>
        </style:tab-stops>
      </style:paragraph-propertie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6" style:parent-style-name="清單段落" style:list-style-name="LFO8" style:family="paragraph">
      <style:paragraph-properties style:snap-to-layout-grid="false" fo:text-align="justify" fo:line-height="0.3055in" fo:margin-left="0.9833in" fo:text-indent="-0.1986in">
        <style:tab-stops>
          <style:tab-stop style:type="left" style:position="-0.9833in"/>
        </style:tab-stops>
      </style:paragraph-propertie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P260" style:parent-style-name="清單段落" style:list-style-name="LFO8" style:family="paragraph">
      <style:paragraph-properties style:snap-to-layout-grid="false" fo:text-align="justify" fo:line-height="0.3055in" fo:margin-left="0.9833in" fo:text-indent="-0.1986in">
        <style:tab-stops>
          <style:tab-stop style:type="left" style:position="-0.9833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P263" style:parent-style-name="清單段落" style:list-style-name="LFO8" style:family="paragraph">
      <style:paragraph-properties style:snap-to-layout-grid="false" fo:text-align="justify" fo:line-height="0.3055in" fo:margin-left="0.9833in" fo:text-indent="-0.1986in">
        <style:tab-stops>
          <style:tab-stop style:type="left" style:position="-0.9833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清單段落" style:list-style-name="LFO8" style:family="paragraph">
      <style:paragraph-properties style:snap-to-layout-grid="false" fo:text-align="justify" fo:line-height="0.3055in" fo:margin-left="0.9833in" fo:text-indent="-0.1986in">
        <style:tab-stops>
          <style:tab-stop style:type="left" style:position="-0.9833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 style:parent-style-name="本文" style:list-style-name="LFO9"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本文" style:list-style-name="LFO9"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本文" style:list-style-name="LFO9"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本文" style:list-style-name="LFO9"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8" style:family="paragraph">
      <style:paragraph-properties style:snap-to-layout-grid="false" fo:text-align="justify" fo:line-height="0.3055in" fo:margin-left="0.9833in" fo:text-indent="-0.1986in">
        <style:tab-stops>
          <style:tab-stop style:type="left" style:position="-0.9833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294" style:parent-style-name="本文" style:list-style-name="LFO9"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本文" style:list-style-name="LFO9"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8" style:family="paragraph">
      <style:paragraph-properties style:snap-to-layout-grid="false" fo:text-align="justify" fo:line-height="0.3055in" fo:margin-left="0.9833in" fo:text-indent="-0.1986in">
        <style:tab-stops>
          <style:tab-stop style:type="left" style:position="-0.9833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 style:parent-style-name="本文" style:list-style-name="LFO10"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本文" style:list-style-name="LFO10"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本文" style:list-style-name="LFO10" style:family="paragraph">
      <style:paragraph-properties style:snap-to-layout-grid="false" fo:text-align="justify" fo:line-height="0.3055in" fo:margin-left="1.277in" fo:text-indent="-0.2937in">
        <style:tab-stops>
          <style:tab-stop style:type="left" style:position="-1.27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本文" style:family="paragraph">
      <style:paragraph-properties style:snap-to-layout-grid="false" fo:text-align="justify" fo:line-height="0.3055in" fo:text-indent="0.7875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3" style:parent-style-name="本文" style:family="paragraph">
      <style:paragraph-properties style:snap-to-layout-grid="false" fo:text-align="justify" fo:line-height="0.3055in" fo:margin-left="1.2791in" fo:text-indent="-0.295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新細明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本文" style:family="paragraph">
      <style:paragraph-properties style:snap-to-layout-grid="false" fo:text-align="justify" fo:line-height="0.3055in" fo:margin-left="1.2791in" fo:text-indent="-0.295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本文" style:family="paragraph">
      <style:paragraph-properties style:snap-to-layout-grid="false" fo:text-align="justify" fo:line-height="0.3055in" fo:margin-left="1.2791in" fo:text-indent="-0.295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本文" style:family="paragraph">
      <style:paragraph-properties style:snap-to-layout-grid="false" fo:text-align="justify" fo:line-height="0.3055in" fo:margin-left="1.2791in" fo:text-indent="-0.295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本文" style:family="paragraph">
      <style:paragraph-properties style:snap-to-layout-grid="false" fo:text-align="justify" fo:line-height="0.3055in" fo:margin-left="1.2791in" fo:text-indent="-0.295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本文" style:list-style-name="LFO8" style:family="paragraph">
      <style:paragraph-properties style:snap-to-layout-grid="false" fo:text-align="justify" fo:line-height="0.3055in" fo:margin-left="-0.0013in" fo:text-indent="0.5916in">
        <style:tab-stops>
          <style:tab-stop style:type="left" style:position="0.0013in"/>
        </style:tab-stops>
      </style:paragraph-properties>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4" style:parent-style-name="本文" style:list-style-name="LFO11"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P358" style:parent-style-name="本文" style:list-style-name="LFO11"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本文" style:list-style-name="LFO11"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P370" style:parent-style-name="本文" style:list-style-name="LFO11"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P372" style:parent-style-name="本文" style:family="paragraph">
      <style:paragraph-properties style:snap-to-layout-grid="false" fo:text-align="justify" fo:line-height="0.3055in" fo:text-indent="0.5895in"/>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8"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79"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80"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81" style:parent-style-name="本文" style:family="paragraph">
      <style:paragraph-properties style:snap-to-layout-grid="false" fo:text-align="justify" fo:line-height="0.3055in">
        <style:tab-stops>
          <style:tab-stop style:type="left" style:position="0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87"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88"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89" style:parent-style-name="本文" style:family="paragraph">
      <style:paragraph-properties style:snap-to-layout-grid="false" fo:text-align="justify" fo:line-height="0.3055in">
        <style:tab-stops>
          <style:tab-stop style:type="left" style:position="0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本文" style:family="paragraph">
      <style:paragraph-properties style:snap-to-layout-grid="false" fo:text-align="justify" fo:line-height="0.3055in" fo:margin-left="0.3638in">
        <style:tab-stops>
          <style:tab-stop style:type="left" style:position="-0.3638in"/>
        </style:tab-stops>
      </style:paragraph-properties>
      <style:text-properties style:font-name="標楷體" style:font-name-asian="標楷體" fo:font-size="14pt" style:font-size-asian="14pt" style:font-size-complex="14pt"/>
    </style:style>
    <style:style style:name="P395"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396" style:parent-style-name="本文" style:family="paragraph">
      <style:paragraph-properties style:snap-to-layout-grid="false" fo:text-align="justify" fo:line-height="0.3055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本文" style:family="paragraph">
      <style:paragraph-properties style:snap-to-layout-grid="false" fo:text-align="justify" fo:line-height="0.3055in">
        <style:tab-stops>
          <style:tab-stop style:type="left" style:position="0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本文" style:family="paragraph">
      <style:paragraph-properties style:snap-to-layout-grid="false" fo:text-align="justify" fo:line-height="0.3055in">
        <style:tab-stops>
          <style:tab-stop style:type="left" style:position="0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清單段落" style:list-style-name="LFO13" style:family="paragraph">
      <style:paragraph-properties style:snap-to-layout-grid="false" fo:text-align="justify" fo:line-height="0.3055in" fo:text-indent="0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list-style-name="LFO13" style:family="paragraph">
      <style:paragraph-properties style:snap-to-layout-grid="false" fo:text-align="justify" fo:line-height="0.3055in" fo:text-indent="0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清單段落" style:list-style-name="LFO13" style:family="paragraph">
      <style:paragraph-properties style:snap-to-layout-grid="false" fo:text-align="justify" fo:line-height="0.3055in" fo:text-indent="0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family="paragraph">
      <style:paragraph-properties style:snap-to-layout-grid="false" fo:text-align="justify" fo:line-height="0.3055in" fo:margin-left="1.333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3055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3055in" fo:margin-left="0.4722in" fo:text-indent="-0.1944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3055in" fo:margin-left="0.277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3055in" fo:text-indent="0.1944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本文" style:family="paragraph">
      <style:paragraph-properties style:snap-to-layout-grid="false" fo:text-align="justify" fo:line-height="0.3055in" fo:margin-left="0.3888in" fo:text-indent="-0.3888in">
        <style:tab-stops>
          <style:tab-stop style:type="left" style:position="-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本文" style:family="paragraph">
      <style:paragraph-properties style:snap-to-layout-grid="false" fo:text-align="justify" fo:line-height="0.3055in" fo:text-indent="0.1944in">
        <style:tab-stops>
          <style:tab-stop style:type="left" style:position="0in"/>
        </style:tab-stops>
      </style:paragraph-properties>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9"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本文" style:list-style-name="LFO6" style:family="paragraph">
      <style:paragraph-properties style:snap-to-layout-grid="false" fo:text-align="justify" fo:line-height="0.3055in" fo:margin-left="0.6895in" fo:text-indent="-0.3937in">
        <style:tab-stops>
          <style:tab-stop style:type="left" style:position="-0.6895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本文" style:list-style-name="LFO14"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9" style:parent-style-name="本文" style:family="paragraph">
      <style:paragraph-properties style:snap-to-layout-grid="false" fo:text-align="justify" fo:line-height="0.3055in" fo:margin-left="0.5555in">
        <style:tab-stops/>
      </style:paragraph-properties>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P503" style:parent-style-name="本文" style:family="paragraph">
      <style:paragraph-properties style:snap-to-layout-grid="false" fo:text-align="justify" fo:line-height="0.3055in" fo:margin-left="0.7777in" fo:text-indent="-0.7777in">
        <style:tab-stops>
          <style:tab-stop style:type="left" style:position="-0.777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本文" style:family="paragraph">
      <style:paragraph-properties style:snap-to-layout-grid="false" fo:text-align="justify" fo:line-height="0.3055in" fo:margin-left="0.75in" fo:text-indent="-0.1944in">
        <style:tab-stops>
          <style:tab-stop style:type="left" style:position="-0.75in"/>
        </style:tab-stops>
      </style:paragraph-properties>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P517" style:parent-style-name="本文" style:family="paragraph">
      <style:paragraph-properties style:snap-to-layout-grid="false" fo:text-align="justify" fo:line-height="0.3055in" fo:margin-left="0.75in" fo:text-indent="-0.1944in">
        <style:tab-stops>
          <style:tab-stop style:type="left" style:position="-0.75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本文" style:family="paragraph">
      <style:paragraph-properties style:snap-to-layout-grid="false" fo:text-align="justify" fo:line-height="0.3055in" fo:margin-left="0.75in" fo:text-indent="-0.1944in">
        <style:tab-stops>
          <style:tab-stop style:type="left" style:position="-0.7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本文" style:family="paragraph">
      <style:paragraph-properties style:snap-to-layout-grid="false" fo:text-align="justify" fo:line-height="0.3055in" fo:margin-left="0.9444in" fo:text-indent="-0.3888in">
        <style:tab-stops>
          <style:tab-stop style:type="left" style:position="-0.9444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新細明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本文" style:family="paragraph">
      <style:paragraph-properties style:snap-to-layout-grid="false" fo:text-align="justify" fo:line-height="0.3055in" fo:margin-left="0.75in" fo:text-indent="-0.1944in">
        <style:tab-stops>
          <style:tab-stop style:type="left" style:position="-0.75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本文" style:family="paragraph">
      <style:paragraph-properties style:snap-to-layout-grid="false" fo:text-align="justify" fo:line-height="0.3055in">
        <style:tab-stops>
          <style:tab-stop style:type="left" style:position="0in"/>
        </style:tab-stops>
      </style:paragraph-properties>
      <style:text-properties style:font-name="標楷體" style:font-name-asian="標楷體" fo:font-size="14pt" style:font-size-asian="14pt" style:font-size-complex="14pt"/>
    </style:style>
    <style:style style:name="P543" style:parent-style-name="本文" style:family="paragraph">
      <style:paragraph-properties style:snap-to-layout-grid="false" fo:text-align="justify" fo:line-height="0.3055in">
        <style:tab-stops>
          <style:tab-stop style:type="left" style:position="0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本文" style:family="paragraph">
      <style:paragraph-properties style:snap-to-layout-grid="false" fo:text-align="justify" fo:line-height="0.3055in" fo:margin-left="0.6111in" fo:text-indent="-0.1944in">
        <style:tab-stops>
          <style:tab-stop style:type="left" style:position="-0.6111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本文" style:list-style-name="LFO14"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1" style:parent-style-name="本文" style:family="paragraph">
      <style:paragraph-properties style:snap-to-layout-grid="false" fo:text-align="justify" fo:line-height="0.3055in" fo:margin-left="0.6597in">
        <style:tab-stops>
          <style:tab-stop style:type="left" style:position="-0.659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本文" style:family="paragraph">
      <style:paragraph-properties style:snap-to-layout-grid="false" fo:text-align="justify" fo:line-height="0.3055in" fo:margin-left="0.6944in">
        <style:tab-stops>
          <style:tab-stop style:type="left" style:position="-0.6944in"/>
        </style:tab-stops>
      </style:paragraph-properties>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P565" style:parent-style-name="本文" style:family="paragraph">
      <style:paragraph-properties style:snap-to-layout-grid="false" fo:text-align="justify" fo:line-height="0.3055in" fo:margin-left="0.75in" fo:text-indent="-0.1944in">
        <style:tab-stops>
          <style:tab-stop style:type="left" style:position="-0.75in"/>
        </style:tab-stops>
      </style:paragraph-properties>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P579" style:parent-style-name="本文" style:family="paragraph">
      <style:paragraph-properties style:snap-to-layout-grid="false" fo:text-align="justify" fo:line-height="0.3055in" fo:margin-left="0.75in" fo:text-indent="-0.1944in">
        <style:tab-stops>
          <style:tab-stop style:type="left" style:position="-0.75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本文" style:family="paragraph">
      <style:paragraph-properties style:snap-to-layout-grid="false" fo:text-align="justify" fo:line-height="0.3055in" fo:margin-left="0.5555in">
        <style:tab-stops>
          <style:tab-stop style:type="left" style:position="-0.5555in"/>
        </style:tab-stops>
      </style:paragraph-properties>
      <style:text-properties style:font-name="標楷體" style:font-name-asian="標楷體" style:font-weight-complex="bold" fo:font-size="14pt" style:font-size-asian="14pt" style:font-size-complex="14pt"/>
    </style:style>
    <style:style style:name="P583" style:parent-style-name="本文" style:family="paragraph">
      <style:paragraph-properties style:snap-to-layout-grid="false" fo:text-align="justify" fo:line-height="0.3055in" fo:margin-left="0.5555in">
        <style:tab-stops>
          <style:tab-stop style:type="left" style:position="-0.5555in"/>
        </style:tab-stops>
      </style:paragraph-properties>
      <style:text-properties style:font-name="標楷體" style:font-name-asian="標楷體" style:font-weight-complex="bold" fo:font-size="14pt" style:font-size-asian="14pt" style:font-size-complex="14pt"/>
    </style:style>
    <style:style style:name="P584" style:parent-style-name="本文" style:family="paragraph">
      <style:paragraph-properties style:snap-to-layout-grid="false" fo:text-align="justify" fo:line-height="0.3055in" fo:margin-left="0.5555in">
        <style:tab-stops>
          <style:tab-stop style:type="left" style:position="-0.5555in"/>
        </style:tab-stops>
      </style:paragraph-properties>
      <style:text-properties style:font-name="標楷體" style:font-name-asian="標楷體" style:font-weight-complex="bold" fo:font-size="14pt" style:font-size-asian="14pt" style:font-size-complex="14pt"/>
    </style:style>
    <style:style style:name="P585" style:parent-style-name="本文" style:family="paragraph">
      <style:paragraph-properties style:snap-to-layout-grid="false" fo:text-align="justify" fo:line-height="0.3055in" fo:margin-left="0.5555in">
        <style:tab-stops>
          <style:tab-stop style:type="left" style:position="-0.5555in"/>
        </style:tab-stops>
      </style:paragraph-properties>
      <style:text-properties style:font-name="標楷體" style:font-name-asian="標楷體" style:font-weight-complex="bold" fo:font-size="14pt" style:font-size-asian="14pt" style:font-size-complex="14pt"/>
    </style:style>
    <style:style style:name="P586" style:parent-style-name="本文" style:family="paragraph">
      <style:paragraph-properties style:snap-to-layout-grid="false" fo:text-align="justify" fo:line-height="0.3055in" fo:margin-left="0.5555in">
        <style:tab-stops>
          <style:tab-stop style:type="left" style:position="-0.5555in"/>
        </style:tab-stops>
      </style:paragraph-properties>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本文" style:family="paragraph">
      <style:paragraph-properties style:snap-to-layout-grid="false" fo:text-align="justify" fo:line-height="0.3055in" fo:margin-left="0.6111in" fo:text-indent="-0.1944in">
        <style:tab-stops>
          <style:tab-stop style:type="left" style:position="-0.6111in"/>
        </style:tab-stops>
      </style:paragraph-properties>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P611" style:parent-style-name="本文" style:family="paragraph">
      <style:paragraph-properties style:snap-to-layout-grid="false" fo:text-align="justify" fo:line-height="0.3055in" fo:margin-left="0.4722in" fo:text-indent="-0.1944in">
        <style:tab-stops>
          <style:tab-stop style:type="left" style:position="-0.4722in"/>
        </style:tab-stops>
      </style:paragraph-properties>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本文" style:family="paragraph">
      <style:paragraph-properties style:snap-to-layout-grid="false" fo:text-align="justify" fo:line-height="0.3055in" fo:margin-left="0.4722in" fo:text-indent="-0.1944in">
        <style:tab-stops>
          <style:tab-stop style:type="left" style:position="-0.472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P621" style:parent-style-name="本文" style:list-style-name="LFO14"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3"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本文" style:list-style-name="LFO15" style:family="paragraph">
      <style:paragraph-properties style:snap-to-layout-grid="false" fo:line-height="0.3055in" fo:margin-left="0.9847in" fo:text-indent="-0.1972in">
        <style:tab-stops>
          <style:tab-stop style:type="left" style:position="-0.9847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list-style-name="LFO2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9" style:parent-style-name="清單段落" style:family="paragraph">
      <style:paragraph-properties style:snap-to-layout-grid="false" fo:text-align="justify" fo:line-height="0.3055in" fo:margin-left="1.2847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清單段落" style:list-style-name="LFO2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42" style:parent-style-name="清單段落" style:family="paragraph">
      <style:paragraph-properties style:snap-to-layout-grid="false" fo:text-align="justify" fo:line-height="0.3055in" fo:margin-left="1.2847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清單段落" style:list-style-name="LFO2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45" style:parent-style-name="清單段落" style:family="paragraph">
      <style:paragraph-properties style:snap-to-layout-grid="false" fo:text-align="justify" fo:line-height="0.3055in" fo:margin-left="1.2847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清單段落" style:list-style-name="LFO2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48" style:parent-style-name="清單段落" style:family="paragraph">
      <style:paragraph-properties style:snap-to-layout-grid="false" fo:text-align="justify" fo:line-height="0.3055in" fo:margin-left="1.2847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305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本文" style:list-style-name="LFO15"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本文" style:list-style-name="LFO15" style:family="paragraph">
      <style:paragraph-properties style:snap-to-layout-grid="false" fo:text-align="justify" fo:line-height="0.3055in" fo:margin-left="1.1027in" fo:text-indent="-0.3152in">
        <style:tab-stops>
          <style:tab-stop style:type="left" style:position="-1.1027in"/>
          <style:tab-stop style:type="left" style:position="-0.0194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本文" style:list-style-name="LFO14"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P675" style:parent-style-name="本文" style:list-style-name="LFO17" style:family="paragraph">
      <style:paragraph-properties style:snap-to-layout-grid="false" fo:text-align="justify" fo:line-height="0.3055in" fo:margin-left="0.8861in" fo:text-indent="-0.0986in">
        <style:tab-stops>
          <style:tab-stop style:type="left" style:position="-0.8861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本文" style:list-style-name="LFO17"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本文" style:list-style-name="LFO17"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本文" style:list-style-name="LFO17"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本文" style:list-style-name="LFO17" style:family="paragraph">
      <style:paragraph-properties style:snap-to-layout-grid="false" fo:text-align="justify" fo:line-height="0.3055in" fo:margin-left="0.9847in" fo:text-indent="-0.1972in">
        <style:tab-stops>
          <style:tab-stop style:type="left" style:position="-0.9847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清單段落" style:list-style-name="LFO1" style:family="paragraph">
      <style:paragraph-properties style:snap-to-layout-grid="false" fo:text-align="justify" fo:line-height="0.3055in" fo:margin-left="0.3937in" fo:text-indent="-0.3937in">
        <style:tab-stops>
          <style:tab-stop style:type="left" style:position="-0.3937in"/>
        </style:tab-stops>
      </style:paragraph-properties>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P698" style:parent-style-name="本文" style:list-style-name="LFO18" style:family="paragraph">
      <style:paragraph-properties style:snap-to-layout-grid="false" fo:text-align="justify" fo:line-height="0.3055in" fo:margin-left="0.5895in" fo:text-indent="-0.393in">
        <style:tab-stops>
          <style:tab-stop style:type="left" style:position="-0.5895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本文" style:list-style-name="LFO18" style:family="paragraph">
      <style:paragraph-properties style:snap-to-layout-grid="false" fo:text-align="justify" fo:line-height="0.3055in" fo:margin-left="0.5895in" fo:text-indent="-0.393in">
        <style:tab-stops>
          <style:tab-stop style:type="left" style:position="-0.5895in"/>
        </style:tab-stops>
      </style:paragraph-properties>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P720"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P724"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P728"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清單段落" style:list-style-name="LFO17" style:family="paragraph">
      <style:paragraph-properties style:snap-to-layout-grid="false" fo:text-align="justify" fo:line-height="0.3055in" fo:margin-left="0.7875in" fo:text-indent="-0.1965in">
        <style:tab-stops>
          <style:tab-stop style:type="left" style:position="-0.7875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list-style-name="LFO17" style:family="paragraph">
      <style:paragraph-properties style:snap-to-layout-grid="false" fo:text-align="justify" fo:line-height="0.3055in" fo:margin-left="0.7875in" fo:text-indent="-0.1965in">
        <style:tab-stops>
          <style:tab-stop style:type="left" style:position="-0.7875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清單段落" style:list-style-name="LFO17" style:family="paragraph">
      <style:paragraph-properties style:snap-to-layout-grid="false" fo:text-align="justify" fo:line-height="0.3055in" fo:margin-left="0.7875in" fo:text-indent="-0.1965in">
        <style:tab-stops>
          <style:tab-stop style:type="left" style:position="-0.7875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清單段落" style:list-style-name="LFO18" style:family="paragraph">
      <style:paragraph-properties style:snap-to-layout-grid="false" fo:text-align="justify" fo:line-height="0.3055in" fo:margin-left="0.7875in" fo:text-indent="-0.3937in">
        <style:tab-stops>
          <style:tab-stop style:type="left" style:position="-0.7875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本文" style:list-style-name="LFO1" style:family="paragraph">
      <style:paragraph-properties style:snap-to-layout-grid="false" fo:text-align="justify" fo:line-height="0.3055in" fo:margin-left="0.3937in" fo:text-indent="-0.3937in">
        <style:tab-stops>
          <style:tab-stop style:type="left" style:position="-0.3937in"/>
        </style:tab-stops>
      </style:paragraph-properties>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P746" style:parent-style-name="本文" style:list-style-name="LFO19" style:family="paragraph">
      <style:paragraph-properties style:snap-to-layout-grid="false" fo:text-align="justify" fo:line-height="0.3055in" fo:margin-left="0.5909in" fo:text-indent="-0.3937in">
        <style:tab-stops>
          <style:tab-stop style:type="left" style:position="-0.5909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本文" style:family="paragraph">
      <style:paragraph-properties style:snap-to-layout-grid="false" fo:text-align="justify" fo:line-height="0.3055in" fo:margin-left="0.5902in" fo:text-indent="0.0006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本文" style:list-style-name="LFO19" style:family="paragraph">
      <style:paragraph-properties style:snap-to-layout-grid="false" fo:text-align="justify" fo:line-height="0.3055in" fo:margin-left="0.5909in" fo:text-indent="-0.3937in">
        <style:tab-stops>
          <style:tab-stop style:type="left" style:position="-0.5909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本文" style:family="paragraph">
      <style:paragraph-properties style:snap-to-layout-grid="false" fo:text-align="justify" fo:line-height="0.3055in" fo:margin-left="0.5902in" fo:text-indent="-0.002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本文" style:list-style-name="LFO1" style:family="paragraph">
      <style:paragraph-properties style:snap-to-layout-grid="false" fo:text-align="justify" fo:line-height="0.3055in" fo:margin-left="0.3937in" fo:text-indent="-0.3937in">
        <style:tab-stops>
          <style:tab-stop style:type="left" style:position="-0.3937in"/>
        </style:tab-stops>
      </style:paragraph-properties>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本文" style:family="paragraph">
      <style:paragraph-properties style:snap-to-layout-grid="false" fo:line-height="0.3055in" fo:margin-left="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超連結" style:family="text">
      <style:text-properties style:font-name="標楷體" style:font-name-asian="標楷體" style:font-weight-complex="bold" style:use-window-font-color="true" fo:font-size="14pt" style:font-size-asian="14pt" style:font-size-complex="14pt"/>
    </style:style>
    <style:style style:name="T771" style:parent-style-name="超連結" style:family="text">
      <style:text-properties style:font-name="標楷體" style:font-name-asian="標楷體" style:font-weight-complex="bold" style:use-window-font-color="true"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P773"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P775"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本文" style:list-style-name="LFO20" style:family="paragraph">
      <style:paragraph-properties style:snap-to-layout-grid="false" fo:line-height="0.3055in" fo:margin-left="0.4923in" fo:text-indent="-0.159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嘉義縣大林鎮排路國小</text:p>
      <text:p text:style-name="P16"><text:span text:style-name="T17">因應嚴重特殊傳染性肺炎</text:span><text:span text:style-name="T18">(COVID-19)</text:span><text:span text:style-name="T19">疫情持續營運計畫</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嘉義縣大林鎮排路國小</text:p>
      <text:p text:style-name="P36"><text:span text:style-name="T37">因應嚴重特殊傳染性肺炎</text:span><text:span text:style-name="T38">(COVID-19)</text:span><text:span text:style-name="T39">疫情持續營運計畫說明書</text:span></text:p>
      <text:p text:style-name="P40"><text:span text:style-name="T41"><text:s text:c="4"/></text:span><text:span text:style-name="T42">因應嚴重特殊傳染性肺炎</text:span><text:span text:style-name="T43">(COVID-19)</text:span><text:span text:style-name="T44">疫情，為降低校園染疫風險，維護教職員工生健康安全，教育部國民及學前教育署（以下簡稱國教署）前以</text:span><text:span text:style-name="T45">109</text:span><text:span text:style-name="T46">年</text:span><text:span text:style-name="T47">2</text:span><text:span text:style-name="T48">月</text:span><text:span text:style-name="T49">3</text:span><text:span text:style-name="T50">日臺教國署學字第</text:span><text:span text:style-name="T51">1090010943</text:span><text:span text:style-name="T52">號函，請學校成立防疫專責小組，並訂定持續營運計畫。</text:span></text:p>
      <text:p text:style-name="P53"><text:span text:style-name="T54"><text:s text:c="4"/></text:span><text:span text:style-name="T55">為落實高級中等以下學校開學後各項教學及活動等防疫工作，爰教育部頒訂「高級中等以下學校及幼兒園因應嚴重特殊傳染性肺炎防疫管理指引」，並視嚴重特殊傳染性肺炎中央流行疫情指揮中心</text:span><text:span text:style-name="T56">(</text:span><text:span text:style-name="T57">以下簡稱中央流行疫情指揮中心</text:span><text:span text:style-name="T58">)</text:span><text:span text:style-name="T59">之最新防疫措施持續滾動修正，又為利學校於發生嚴重特殊傳染性肺炎確診案例時能及時因應，亦頒訂教育部所屬學校「發生嚴重特殊傳染性肺炎確診案例處理措施」供學校依循。</text:span></text:p>
      <text:p text:style-name="P60"><text:span text:style-name="T61"><text:s text:c="4"/></text:span><text:span text:style-name="T62">另為與國際接軌並兼顧維持國內防</text:span><text:span text:style-name="T63">疫量能、社會經濟活動及有效控管風險因應疫情發展變化，中央流行疫情指揮中心修訂「企業因應嚴重特殊傳染性肺炎</text:span><text:span text:style-name="T64">(COVID-19)</text:span><text:span text:style-name="T65">疫情持續營運指引」，國教署據此函請地方政府及學校依其指引中所列「零星社區感染」和「發生社區傳播」兩階段，進行風險評估及因應，並將原既有之持續營運計畫，增訂或擴充相關防疫措施為持續營運計畫，俾利能持續業務及運作，以期將損失減至最低。</text:span></text:p>
      <text:p text:style-name="P66"><text:span text:style-name="T67"><text:s text:c="4"/></text:span><text:span text:style-name="T68">綜上，國教署特訂定「學校因應嚴重特殊傳染性肺炎</text:span><text:span text:style-name="T69">(COVID-19)</text:span><text:span text:style-name="T70">疫情持續營運計畫</text:span><text:span text:style-name="T71">(</text:span><text:span text:style-name="T72">範本</text:span><text:span text:style-name="T73">)</text:span><text:span text:style-name="T74">」，請學校將現行成立之「防疫專責小組」更名為「防疫專責小組</text:span><text:span text:style-name="T75">」；現行「持續營運計畫」更名為「持續營運計畫」，在原既有持續營運計畫內容下，強化或新增相關防疫作為。</text:span></text:p>
      <text:p text:style-name="P76"/>
      <text:p text:style-name="P77"/>
      <text:p text:style-name="P78"/>
      <text:p text:style-name="P79"/>
      <text:p text:style-name="P80"/>
      <text:p text:style-name="P81"/>
      <text:p text:style-name="P82"/>
      <text:p text:style-name="P83"/>
      <text:p text:style-name="P84"><text:span text:style-name="T85"><text:s/></text:span><text:span text:style-name="T86">嘉義</text:span><text:span text:style-name="T87">縣大林鎮排路國民小學</text:span></text:p>
      <text:p text:style-name="P88"><text:span text:style-name="T89">因應嚴重特殊傳染性肺炎</text:span><text:span text:style-name="T90">(COVID-19)</text:span><text:span text:style-name="T91">疫情持續營運計畫</text:span></text:p>
      <text:p text:style-name="P92"><text:span text:style-name="T93"><text:s text:c="65"/>111</text:span><text:span text:style-name="T94">年</text:span><text:span text:style-name="T95">5</text:span><text:span text:style-name="T96">月</text:span><text:span text:style-name="T97">2</text:span><text:span text:style-name="T98">日訂定</text:span></text:p>
      <text:list text:style-name="LFO1" text:continue-numbering="true">
        <text:list-item>
          <text:p text:style-name="P99"><text:span text:style-name="T100">前言：</text:span></text:p>
        </text:list-item>
      </text:list>
      <text:p text:style-name="P101"><text:span text:style-name="T102">為減緩嚴重特殊傳染性肺炎</text:span><text:span text:style-name="T103">(COVID-19)</text:span><text:span text:style-name="T104">對本校所造成的風險及衝擊，本校依據中央流行疫情指揮中心</text:span><text:span text:style-name="T105">111</text:span><text:span text:style-name="T106">年</text:span><text:span text:style-name="T107">3</text:span><text:span text:style-name="T108">月</text:span><text:span text:style-name="T109">1</text:span><text:span text:style-name="T110">日肺中指字第</text:span><text:span text:style-name="T111">1113700063</text:span><text:span text:style-name="T112">號函修正之「企業因應嚴重特殊傳染性肺炎</text:span><text:span text:style-name="T113">(COVID-19)</text:span><text:span text:style-name="T114">疫情持續營運指引」，訂定本校因應嚴重特殊傳染性肺炎</text:span><text:span text:style-name="T115">(COVID-19)</text:span><text:span text:style-name="T116">疫情持續營運計畫，並依「零星社區感染」和「發生社區傳播」風險情境，進行持續營運之風險評估和因應策略，俾利持續教學及校務運作，將損失減至最低，確保學校整體持續運作之目標。</text:span></text:p>
      <text:list text:style-name="LFO1" text:continue-numbering="true">
        <text:list-item>
          <text:p text:style-name="P117"><text:span text:style-name="T118">成立防疫專責小組</text:span><text:span text:style-name="T119">(</text:span><text:span text:style-name="T120">含持續營運單位</text:span><text:span text:style-name="T121">)</text:span></text:p>
        </text:list-item>
      </text:list>
      <text:p text:style-name="P122"><text:span text:style-name="T123">為快速執行防疫作為阻斷傳播鏈，避免因疫情擴大影響營運，本校成立「防疫專責小組」，負責掌握疫情變化、防疫宣導、防疫物資準備、訂定及執行教職員工生健康監測計畫及異常追蹤處理機制、疫病</text:span><text:span text:style-name="T124">通報、確診者的接觸者名冊掌握，以及研判接觸情形必要資訊，並配合教育及衛生主管機關進行防疫應變等工作。其組織成員及任務分工如下：</text:span></text:p>
      <text:list text:style-name="LFO2" text:continue-numbering="true">
        <text:list-item>
          <text:p text:style-name="P125"><text:span text:style-name="T126">防疫長：由</text:span><text:span text:style-name="T127">校長</text:span><text:span text:style-name="T128">(</text:span><text:span text:style-name="T129">應由相當層級人員如</text:span><text:span text:style-name="T130">:</text:span><text:span text:style-name="T131">現行學校召集人或副召集人</text:span><text:span text:style-name="T132">)</text:span><text:span text:style-name="T133">擔任，指揮督導全校所有業務之防疫決策與措施，提供確診個案校內活動足跡資料</text:span><text:span text:style-name="T134">(</text:span><text:span text:style-name="T135">如教師授課班級、學生在校上課紀錄及活動歷程等</text:span><text:span text:style-name="T136">)</text:span><text:span text:style-name="T137">，協助匡列「確診個案之密切接觸者」，並配合衛生局通知及提供名冊格式，將「密切接觸者名冊」送交衛生局開立居家隔離通知書。</text:span></text:p>
        </text:list-item>
        <text:list-item>
          <text:p text:style-name="P138"><text:span text:style-name="T139">防疫管理人員：協助督導及監督學校落實各項防疫措施，並與教育主管機關及地方衛生主管機</text:span><text:span text:style-name="T140">關建立聯繫網絡</text:span><text:span text:style-name="T141">/</text:span><text:span text:style-name="T142">機制。其組織成員如下：</text:span></text:p>
          <text:list text:continue-numbering="true">
            <text:list-item>
              <text:list>
                <text:list-item>
                  <text:list>
                    <text:list-item>
                      <text:p text:style-name="P143"><text:span text:style-name="T144">學務管理人員：由</text:span><text:span text:style-name="T145">訓導組長</text:span><text:span text:style-name="T146">(</text:span><text:span text:style-name="T147">或適當層級人員</text:span><text:span text:style-name="T148">)</text:span><text:span text:style-name="T149">擔任，統籌校園重大疫情緊急應變及衛生保健業務之督導、協調與執行，維持校安通報管道之暢通，掌握校園疫情狀況，建立社團、活動</text:span><text:span text:style-name="T150">等</text:span><text:span text:style-name="T151">。</text:span></text:p>
                    </text:list-item>
                    <text:list-item>
                      <text:p text:style-name="P152"><text:span text:style-name="T153">總務</text:span><text:span text:style-name="T154">管理</text:span><text:span text:style-name="T155">人員：由</text:span><text:span text:style-name="T156">總務</text:span><text:span text:style-name="T157">主任（或適當層級人員）擔任，負責協助學校重大疫情處理相關支援之全盤事宜，如盤點管理及採購防疫物資、門禁管理、校園環境清消等配套機制規劃。</text:span></text:p>
                    </text:list-item>
                    <text:list-item>
                      <text:p text:style-name="P158"><text:span text:style-name="T159">教學管理人員：由</text:span><text:span text:style-name="T160">教導</text:span><text:span text:style-name="T161">主任（或適當層級人員）擔任，督導學校重大疫情處理之教學與課務及線上教學及補課方式、先期規劃學校停課、復（補）課、建立老師授課、學生上課課表及授</text:span><text:span text:style-name="T162">/</text:span><text:span text:style-name="T163">修課人員名冊等事宜。</text:span></text:p>
                    </text:list-item>
                    <text:list-item>
                      <text:p text:style-name="P164"><text:span text:style-name="T165">資訊管理人員：由</text:span><text:span text:style-name="T166">總務主任</text:span><text:span text:style-name="T167">（或適當層級人員）擔任，負責線上教學所需資訊設備及資安等事宜。</text:span></text:p>
                    </text:list-item>
                    <text:list-item>
                      <text:p text:style-name="P168"><text:span text:style-name="T169">午餐管理人員：由本校午餐執行秘書擔任，負責聯繫午餐供應及製備等各項事宜，確認團膳廠商及食材供應商供應無虞，並擬定備餐替代方案。</text:span></text:p>
                    </text:list-item>
                    <text:list-item>
                      <text:p text:style-name="P170"><text:span text:style-name="T171">健康照護人員：由本校護理師擔任，負責教職員工生健康監控、防疫衛教宣導、疑似病例通報及在校之照護等。</text:span></text:p>
                    </text:list-item>
                    <text:list-item>
                      <text:p text:style-name="P172"><text:span text:style-name="T173">人力管理人員：由本校人事人員擔</text:span><text:span text:style-name="T174">任，擬訂教職員工代理名冊、異地</text:span><text:span text:style-name="T175">(</text:span><text:span text:style-name="T176">遠距</text:span><text:span text:style-name="T177">)</text:span><text:span text:style-name="T178">辦公、異地備援等方案及差勤管理等。</text:span></text:p>
                    </text:list-item>
                    <text:list-item>
                      <text:p text:style-name="P179"><text:span text:style-name="T180">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span></text:p>
                    </text:list-item>
                  </text:list>
                </text:list-item>
              </text:list>
            </text:list-item>
          </text:list>
        </text:list-item>
      </text:list>
      <text:list text:style-name="LFO1" text:continue-numbering="true">
        <text:list-item>
          <text:p text:style-name="P181"><text:span text:style-name="T182">風險與衝擊評估</text:span></text:p>
        </text:list-item>
      </text:list>
      <text:p text:style-name="P183"><text:span text:style-name="T184">本持續營運計畫針對「零星社區感染」和「發生社區傳播」之相關評估因素說明如下：</text:span></text:p>
      <text:list text:style-name="LFO3" text:continue-numbering="true">
        <text:list-item>
          <text:p text:style-name="P185"><text:span text:style-name="T186">零星社區感染階段：</text:span></text:p>
        </text:list-item>
      </text:list>
      <text:list text:style-name="LFO4" text:continue-numbering="true">
        <text:list-item>
          <text:p text:style-name="P187"><text:span text:style-name="T188">教職員</text:span><text:span text:style-name="T189">工出勤部分：可能部分教職員工出現發燒或呼吸道症狀因而請假、部分</text:span><text:span text:style-name="T190">教職員</text:span><text:span text:style-name="T191">工本人或家屬被</text:span><text:span text:style-name="T192">隔離無法上班等狀況，導致校務運作人力不足。</text:span></text:p>
        </text:list-item>
        <text:list-item>
          <text:p text:style-name="P193"><text:span text:style-name="T194">教學政策部分：可能因有確診個案，出現部分班級無法實體上課或改由遠距教學、居家學習方式，影響部分學生學習進度。</text:span></text:p>
        </text:list-item>
        <text:list-item>
          <text:p text:style-name="P195"><text:span text:style-name="T196">校園開放部分：可能因部分校園公共空間不對外開放或部分對外出租或收費之活動延後辦理，</text:span><text:span text:style-name="T197">影響學校財務及營運</text:span><text:span text:style-name="T198">(</text:span><text:span text:style-name="T199">影響時間可能</text:span><text:span text:style-name="T200">2-3</text:span><text:span text:style-name="T201">個月</text:span><text:span text:style-name="T202">)</text:span><text:span text:style-name="T203">。</text:span></text:p>
        </text:list-item>
      </text:list>
      <text:list text:style-name="LFO3" text:continue-numbering="true">
        <text:list-item>
          <text:p text:style-name="P204"><text:span text:style-name="T205">疫情出現持續性或廣泛性社區傳播階段：</text:span></text:p>
        </text:list-item>
      </text:list>
      <text:p text:style-name="P206"><text:span text:style-name="T207">可能對本校營運造成的風險及衝擊狀況，例如：</text:span></text:p>
      <text:list text:style-name="LFO5" text:continue-numbering="true">
        <text:list-item>
          <text:p text:style-name="P208"><text:span text:style-name="T209">教職員工出勤部分：出現疑似案例、教職員工因確診而無法上班，其他人員必須隔離或在家自主健康管理無法正常上班出勤，甚至可能因群聚感染，使得大量同事及員工家屬需被隔離，導致本校人力受限嚴重不足；辦公、工作地點或營運場所必須封閉無法營運。</text:span></text:p>
        </text:list-item>
        <text:list-item>
          <text:p text:style-name="P210"><text:span text:style-name="T211">教學政策部分：因停課造成退費或減收問題，均可能衝擊財務，導致財務周轉等問題，影響時間可能會依傳播鏈是否能快速被阻斷以及防治措施是否能落實執行有關。</text:span></text:p>
        </text:list-item>
        <text:list-item>
          <text:p text:style-name="P212"><text:span text:style-name="T213">校園開放部分部分：可能因停止對外開放校園及停辦各類對外收費之活動，影響學校財務及營運</text:span><text:span text:style-name="T214">(</text:span><text:span text:style-name="T215">影響時間可能會依傳播鏈是否能快速被阻斷及防治措</text:span><text:span text:style-name="T216">施是否能落實執行有關</text:span><text:span text:style-name="T217">)</text:span><text:span text:style-name="T218">。</text:span></text:p>
        </text:list-item>
        <text:list-item>
          <text:p text:style-name="P219"><text:span text:style-name="T220">校園整體環境安全問題：因出現持續或廣泛的確診案例，本校大幅停班停課，導致沒有足夠人力維護整體校園環境與財產安全。</text:span></text:p>
        </text:list-item>
      </text:list>
      <text:list text:style-name="LFO1" text:continue-numbering="true">
        <text:list-item>
          <text:p text:style-name="P221"><text:span text:style-name="T222">因應對策</text:span></text:p>
        </text:list-item>
      </text:list>
      <text:p text:style-name="P223"><text:span text:style-name="T224">本校成立</text:span><text:span text:style-name="T225">「</text:span><text:span text:style-name="T226">防疫專責小組</text:span><text:span text:style-name="T227">」</text:span><text:span text:style-name="T228">，除應依教育部「高級中等以下學校及幼兒園因應嚴重特殊傳染性肺炎防疫管理指引」</text:span><text:span text:style-name="T229">及本縣加強防疫措施</text:span><text:span text:style-name="T230">辦理各項教學及活動等防疫工作，亦強化下列各項防疫措施。</text:span></text:p>
      <text:list text:style-name="LFO6" text:continue-numbering="true">
        <text:list-item>
          <text:p text:style-name="P231"><text:bookmark-start text:name="_Toc97287755"/><text:bookmark-start text:name="_Toc33039923"/><text:bookmark-start text:name="_Toc33039500"/><text:span text:style-name="T232">零星社區感染階段建議之因應策略</text:span><text:bookmark-end text:name="_Toc97287755"/><text:bookmark-end text:name="_Toc33039923"/><text:bookmark-end text:name="_Toc33039500"/></text:p>
        </text:list-item>
      </text:list>
      <text:list text:style-name="LFO7" text:continue-numbering="true">
        <text:list-item>
          <text:p text:style-name="P233"><text:bookmark-start text:name="_Toc97287756"/><text:bookmark-start text:name="_Toc33039924"/><text:bookmark-start text:name="_Toc33039501"/><text:span text:style-name="T234">防疫</text:span><text:bookmark-end text:name="_Toc97287756"/><text:bookmark-end text:name="_Toc33039924"/><text:bookmark-end text:name="_Toc33039501"/><text:span text:style-name="T235">作為</text:span></text:p>
        </text:list-item>
      </text:list>
      <text:list text:style-name="LFO8" text:continue-numbering="true">
        <text:list-item>
          <text:list>
            <text:list-item>
              <text:p text:style-name="P236"><text:span text:style-name="T237">1.</text:span><text:span text:style-name="T238">本校出入口，落實各類出入人員實聯制登記（含送貨</text:span><text:span text:style-name="T239">/</text:span><text:span text:style-name="T240">業務接洽</text:span><text:span text:style-name="T241">/</text:span><text:span text:style-name="T242">外包人員</text:span><text:span text:style-name="T243">/</text:span><text:span text:style-name="T244">午餐團膳人員</text:span><text:span text:style-name="T245">/</text:span><text:span text:style-name="T246">興建工程人員</text:span><text:span text:style-name="T247">/</text:span><text:span text:style-name="T248">外送</text:span><text:span text:style-name="T249">/</text:span><text:span text:style-name="T250">物流</text:span><text:span text:style-name="T251">/</text:span><text:span text:style-name="T252">郵務人員</text:span><text:span text:style-name="T253">/</text:span><text:span text:style-name="T254">會議或活動參與人員等），</text:span><text:span text:style-name="T255">並留存資料，內部若有不同學習場域、辦公室的流動及接觸亦應落實實聯制登記，並落實課堂點名固定座位，建立每次課程及活動參與人員名冊</text:span><text:span text:style-name="T256">(</text:span><text:span text:style-name="T257">包括授課、參與社團、校內用餐等</text:span><text:span text:style-name="T258">)</text:span><text:span text:style-name="T259">，以利衛生主管機關進行疫情調查時匡列相關人員或作為防疫訊息通知對象。</text:span></text:p>
            </text:list-item>
            <text:list-item>
              <text:p text:style-name="P260"><text:span text:style-name="T261">2.</text:span><text:span text:style-name="T262">本校入口明顯處張貼訪客規定，並備妥酒精性乾洗手液等供使用，訂定訪客進入校園前之體溫量測、健康調查等規定，如有發燒或急性呼吸道症狀相關風險，應婉拒進入，並協助提供相關就醫資訊。</text:span></text:p>
            </text:list-item>
            <text:list-item>
              <text:p text:style-name="P263"><text:span text:style-name="T264">3.</text:span><text:span text:style-name="T265">本校教職員工及校務往來人員（如家長、廠商）依</text:span><text:span text:style-name="T266">中央流行疫情指揮中心</text:span><text:span text:style-name="T267">最新公告之</text:span><text:span text:style-name="T268">COVID-19</text:span><text:span text:style-name="T269">疫苗接種規範及措施，以降低感染風險。</text:span></text:p>
            </text:list-item>
            <text:list-item>
              <text:p text:style-name="P270"><text:span text:style-name="T271">4.</text:span><text:span text:style-name="T272">主動鼓勵有發燒或急性呼吸道症狀的教職員工生在家休息</text:span></text:p>
            </text:list-item>
          </text:list>
        </text:list-item>
      </text:list>
      <text:list text:style-name="LFO9" text:continue-numbering="true">
        <text:list-item>
          <text:list>
            <text:list-item>
              <text:p text:style-name="P273"><text:span text:style-name="T274">請有急性呼吸道症狀的教職員工生留在家裡；直到在未服用退燒或其他減輕症狀的藥物（如止咳藥）前提下，體溫異常、發燒症狀和其他症狀改善至少</text:span><text:span text:style-name="T275">24</text:span><text:span text:style-name="T276">小時後，再恢復上班上學。</text:span></text:p>
            </text:list-item>
            <text:list-item>
              <text:p text:style-name="P277"><text:span text:style-name="T278">調整請假規定，不強制要求罹患急性呼吸道疾病的教職員工生提供醫師診斷書以確認病情或復工復學（因為醫療院所可能極度忙碌，無法即時提供此類證明文件，此外，如果只是輕症，也應該儘量避免出入醫院，以降低感染的風險）。</text:span></text:p>
            </text:list-item>
            <text:list-item>
              <text:p text:style-name="P279"><text:span text:style-name="T280">應保持彈性的請假政策，允許教職員工留在家中照顧生</text:span><text:span text:style-name="T281">病家人。應了解與往常相比，可能有更多教職員工需要留在家裡照顧患病孩童或其他家人。</text:span></text:p>
            </text:list-item>
            <text:list-item>
              <text:p text:style-name="P282"><text:span text:style-name="T283">確保本校的請假規定具有彈性且符合政府法令規範，透過各種管道</text:span><text:span text:style-name="T284">(</text:span><text:span text:style-name="T285">如校務會議、導師會報</text:span><text:span text:style-name="T286">)</text:span><text:span text:style-name="T287">，使教職員工生瞭解這些規定。</text:span></text:p>
            </text:list-item>
          </text:list>
        </text:list-item>
      </text:list>
      <text:list text:style-name="LFO8" text:continue-numbering="true">
        <text:list-item>
          <text:list>
            <text:list-item>
              <text:p text:style-name="P288"><text:span text:style-name="T289">5.</text:span><text:bookmark-start text:name="_Toc32155557"/><text:span text:style-name="T290">教職</text:span><text:span text:style-name="T291">員工</text:span><text:span text:style-name="T292">生</text:span><text:span text:style-name="T293">有發燒或急性呼吸道症狀時，個人及其活動場所衛生管理</text:span><text:bookmark-end text:name="_Toc32155557"/></text:p>
            </text:list-item>
          </text:list>
        </text:list-item>
      </text:list>
      <text:list text:style-name="LFO9" text:continue-numbering="true">
        <text:list-item>
          <text:list>
            <text:list-item>
              <text:list>
                <text:list-item>
                  <text:p text:style-name="P294"><text:span text:style-name="T295">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list-item>
                <text:list-item>
                  <text:p text:style-name="P296"><text:span text:style-name="T297">生病教職員工生應全程配戴口罩，在咳嗽或打噴嚏時，應該使用衛生紙遮住鼻子和嘴巴，使用過的衛生紙應即丟棄至非接觸式垃圾桶；如果沒有衛生紙，可用手肘或肩膀遮蔽，並加強手部衛生清潔。</text:span></text:p>
                </text:list-item>
              </text:list>
            </text:list-item>
          </text:list>
        </text:list-item>
      </text:list>
      <text:list text:style-name="LFO8" text:continue-numbering="true">
        <text:list-item>
          <text:list>
            <text:list-item>
              <text:p text:style-name="P298"><text:span text:style-name="T299">6.</text:span><text:bookmark-start text:name="_Toc32155558"/><text:span text:style-name="T300">宣導教職</text:span><text:span text:style-name="T301">員工</text:span><text:span text:style-name="T302">生</text:span><text:span text:style-name="T303">遵守咳嗽禮節並保持手部衛生</text:span><text:bookmark-end text:name="_Toc32155558"/></text:p>
            </text:list-item>
          </text:list>
        </text:list-item>
      </text:list>
      <text:list text:style-name="LFO10" text:continue-numbering="true">
        <text:list-item>
          <text:list>
            <text:list-item>
              <text:list>
                <text:list-item>
                  <text:p text:style-name="P304"><text:span text:style-name="T305">在本校入口或其它明顯可見的地方張貼遵守咳嗽禮節及保持手部清潔</text:span><text:a xlink:href="https://www.cdc.gov.tw/Advocacy/SubIndex/2xHloQ6fXNagOKPnayrjgQ?diseaseId=N6XvFa1YP9CXYdB0kNSA9A&amp;tab=2" office:target-frame-name="_top" xlink:show="replace"><text:span text:style-name="T306">海報</text:span></text:a><text:span text:style-name="T307">、</text:span><text:span text:style-name="T308">單張，鼓勵生病時在家休息。</text:span></text:p>
                </text:list-item>
                <text:list-item>
                  <text:p text:style-name="P309"><text:span text:style-name="T310">在辦公場所及校園提供肥皂、清水或酒精性乾洗手液，並確保足夠的供應數量。可以將乾洗手液置放在不同地點或會議室、教室中，以鼓勵教職員工生保持手部衛生。</text:span></text:p>
                </text:list-item>
                <text:list-item>
                  <text:p text:style-name="P311"><text:span text:style-name="T312">教導教職員工生經常使用肥皂和流動清水洗手至少</text:span><text:span text:style-name="T313">20</text:span><text:span text:style-name="T314">秒鐘，或使用含有酒精成份（至少含</text:span><text:span text:style-name="T315">70% v/v</text:span><text:span text:style-name="T316">乙醇）的乾洗手液清潔雙手，如果手上有明顯髒污，應優先使用肥皂和清水洗滌。</text:span></text:p>
                </text:list-item>
              </text:list>
            </text:list-item>
          </text:list>
        </text:list-item>
      </text:list>
      <text:p text:style-name="P317"><text:span text:style-name="T318">7.</text:span><text:bookmark-start text:name="_Toc32155559"/><text:span text:style-name="T319">定期</text:span><text:span text:style-name="T320">清潔</text:span><text:span text:style-name="T321">環境</text:span><text:span text:style-name="T322">並保持室內空氣流通</text:span><text:bookmark-end text:name="_Toc32155559"/></text:p>
      <text:p text:style-name="P323"><text:span text:style-name="T324">(1)</text:span><text:span text:style-name="T325">定期清潔相關場所中所有經常接觸的物品表面，例如桌面、電子設備、門把、麥克風</text:span><text:span text:style-name="T326">、</text:span><text:span text:style-name="T327">機器</text:span><text:span text:style-name="T328">/</text:span><text:span text:style-name="T329">電器按鈕或開關等。使用清潔這些區域時常規使用的清潔劑，並遵循標籤指示。</text:span></text:p>
      <text:p text:style-name="P330"><text:span text:style-name="T331">(2)</text:span><text:span text:style-name="T332">除中央流行疫情指揮中心針對高風險場所採行之防疫措施外，建議不需要進行常規清潔以外的其他消毒措施。</text:span></text:p>
      <text:p text:style-name="P333"><text:span text:style-name="T334">(3)</text:span><text:span text:style-name="T335">可準備拋棄式紙巾，供教職員工生在每次使用這些經常使用的物品前可以擦拭表面，例如：門把、鍵盤、遙控器、辦公桌等。</text:span></text:p>
      <text:p text:style-name="P336"><text:span text:style-name="T337">(4)</text:span><text:span text:style-name="T338">維持各學習場域及用餐環境通風，開冷氣時應於對角處各開啟一扇窗，每扇至少開啟</text:span><text:span text:style-name="T339">15</text:span><text:span text:style-name="T340">公分，並依「教室及各學習場域環境通風及定期消毒注意事項」，加強通風及清消。</text:span><text:span text:style-name="T341"><text:s/></text:span></text:p>
      <text:p text:style-name="P342"><text:span text:style-name="T343">(5)</text:span><text:span text:style-name="T344">教職員工生所使用過之場所空間及用具</text:span><text:span text:style-name="T345">(</text:span><text:span text:style-name="T346">麥克風、桌椅等</text:span><text:span text:style-name="T347">)</text:span><text:span text:style-name="T348">立即清潔消毒。</text:span></text:p>
      <text:list text:style-name="LFO8" text:continue-numbering="true">
        <text:list-item>
          <text:list>
            <text:list-item>
              <text:p text:style-name="P349"><text:bookmark-start text:name="_Toc97287757"/><text:bookmark-start text:name="_Toc33039925"/><text:bookmark-start text:name="_Toc33039502"/><text:span text:style-name="T350">(</text:span><text:span text:style-name="T351">二</text:span><text:span text:style-name="T352">)</text:span><text:span text:style-name="T353">教職員工上班、出差彈性措施</text:span></text:p>
            </text:list-item>
          </text:list>
        </text:list-item>
      </text:list>
      <text:list text:style-name="LFO11" text:continue-numbering="true">
        <text:list-item>
          <text:p text:style-name="P354"><text:span text:style-name="T355">查看並遵守疾病管制署</text:span><text:a xlink:href="https://www.cdc.gov.tw/CountryEpidLevel/Index/NlUwZUNvckRWQ09CbDJkRVFjaExjUT09?diseaseId=N6XvFa1YP9CXYdB0kNSA9A" office:target-frame-name="_top" xlink:show="replace"><text:span text:style-name="T356">國際旅遊疫情建議等級表</text:span></text:a><text:span text:style-name="T357">，了解要前往國家的最新指引和建議。</text:span></text:p>
        </text:list-item>
        <text:list-item>
          <text:p text:style-name="P358"><text:span text:style-name="T359">因應</text:span><text:span text:style-name="T360">COVID-19</text:span><text:span text:style-name="T361">之疫情，應以教職員工健康安全為最優先考量，如非必要，應避免指派教職員工前往國內</text:span><text:span text:style-name="T362">/</text:span><text:span text:style-name="T363">外疫區或疫情嚴重之縣市</text:span><text:span text:style-name="T364">/</text:span><text:span text:style-name="T365">國家，可改採視訊或電傳等其他方式來維持營運，或與教職員工協商彈性調整工作地點及工作內容。</text:span></text:p>
        </text:list-item>
        <text:list-item>
          <text:p text:style-name="P366"><text:span text:style-name="T367">確保教職員工瞭解，當出差或臨時被指派任務期間而生病時，應通知主管，並在需要時可撥打防疫專線</text:span><text:span text:style-name="T368">1922</text:span><text:span text:style-name="T369">尋求建議。</text:span></text:p>
        </text:list-item>
        <text:list-item>
          <text:p text:style-name="P370"><text:span text:style-name="T371">如果在境外，患病教職員工應遵循醫療援助政策，或聯繫醫療保健業者、海外醫療援助或我國駐外使領館官員，以獲得協助找到當地合適的醫療保健業者。</text:span><text:bookmark-start text:name="_Toc32155561"/><text:bookmark-start text:name="_Toc97287758"/><text:bookmark-start text:name="_Toc33039926"/><text:bookmark-start text:name="_Toc33039503"/></text:p>
        </text:list-item>
      </text:list>
      <text:p text:style-name="P372"><text:span text:style-name="T373">(</text:span><text:span text:style-name="T374">三</text:span><text:span text:style-name="T375">)</text:span><text:span text:style-name="T376">持續營運</text:span><text:bookmark-end text:name="_Toc32155561"/><text:span text:style-name="T377">因應措施</text:span><text:bookmark-end text:name="_Toc97287758"/><text:bookmark-end text:name="_Toc33039926"/><text:bookmark-end text:name="_Toc33039503"/></text:p>
      <text:p text:style-name="P378"><text:s text:c="9"/>1.訂有行政人員的代理機制，以因應人員因確診無法上班時，其他<text:s text:c="3"/></text:p>
      <text:p text:style-name="P379"><text:s text:c="10"/>人員必須隔離或在家自主健康管理，無法正常上班出勤，導致本校<text:s/></text:p>
      <text:p text:style-name="P380"><text:s text:c="10"/>因人力不足無法正常校務運作之問題。（本校人員職務代理表如附</text:p>
      <text:p text:style-name="P381"><text:span text:style-name="T382"><text:s text:c="10"/></text:span><text:span text:style-name="T383">件</text:span><text:span text:style-name="T384">OO</text:span><text:span text:style-name="T385">）</text:span></text:p>
      <text:p text:style-name="P386"><text:s text:c="9"/>2.訂定教師代理制度，並隨時更新、擴充代理代課教師名冊，以因</text:p>
      <text:p text:style-name="P387"><text:s text:c="10"/>應教師被列為確診個案或密切接觸者，但因身體狀況無法進行遠距</text:p>
      <text:p text:style-name="P388"><text:s text:c="10"/>教學時，導致教學人力不足，影響學生學習進度。（本校教師代理</text:p>
      <text:p text:style-name="P389"><text:span text:style-name="T390"><text:s text:c="10"/></text:span><text:span text:style-name="T391">表如附件</text:span><text:span text:style-name="T392">OO</text:span><text:span text:style-name="T393">）</text:span></text:p>
      <text:p text:style-name="P394"><text:bookmark-start text:name="_Hlk100234230"/><text:s text:c="5"/>3.建立居家(線上)辦公、居家(線上)學習等方案，如無法採用線上<text:s/></text:p>
      <text:p text:style-name="P395"><text:s text:c="10"/>教學方式進行且個別學生有特殊學習需求時，經評估課程必要性及<text:s/></text:p>
      <text:p text:style-name="P396"><text:span text:style-name="T397"><text:s text:c="10"/></text:span><text:span text:style-name="T398">學生防疫安全下，得提供到校學習協助。</text:span><text:bookmark-end text:name="_Hlk100234230"/></text:p>
      <text:p text:style-name="P399"><text:span text:style-name="T400"><text:s text:c="9"/>4.</text:span><text:span text:style-name="T401">校務推展部分：善用數位工具透過線上課程、視訊會議等方式。</text:span></text:p>
      <text:p text:style-name="P402"><text:span text:style-name="T403"><text:s text:c="9"/>5.</text:span><text:span text:style-name="T404">教學營運部分：</text:span></text:p>
      <text:list text:style-name="LFO13" text:continue-numbering="true">
        <text:list-item>
          <text:p text:style-name="P405"><text:span text:style-name="T406">學校推動之課程及活動，採「固定座位」、「固定成員」實施，並落實課堂點名，建立每次課程及活動參與人員名冊</text:span><text:span text:style-name="T407">(</text:span><text:span text:style-name="T408">包含社團活動</text:span><text:span text:style-name="T409">)</text:span><text:span text:style-name="T410">，以作為日後疫調之參考。</text:span></text:p>
        </text:list-item>
        <text:list-item>
          <text:p text:style-name="P411"><text:span text:style-name="T412">請防疫假之學生在家學習方式須配合學校規定辦理。授課</text:span><text:span text:style-name="T413"><text:s/></text:span><text:span text:style-name="T414">教師應提供請假學生於請假期間之課程進度、課程內容及教材，學生依課程進度進行同步或非同步學習。</text:span></text:p>
        </text:list-item>
        <text:list-item>
          <text:p text:style-name="P415"><text:span text:style-name="T416">學生於防疫假請假期間，各該平時或定期成績評量，依相</text:span><text:span text:style-name="T417"><text:s/></text:span></text:p>
        </text:list-item>
      </text:list>
      <text:p text:style-name="P418"><text:span text:style-name="T419"><text:s text:c="3"/></text:span><text:span text:style-name="T420">關評量規定彈性辦理。</text:span></text:p>
      <text:p text:style-name="P421"><text:span text:style-name="T422"><text:s/>(4)</text:span><text:span text:style-name="T423">整備線上教學及數位學習資源</text:span></text:p>
      <text:p text:style-name="P424"><text:span text:style-name="T425">A.</text:span><text:span text:style-name="T426">備妥教師線上教學及學生居家線上學習所需資訊設備及網路，需確保學生居家學習設備環境能正常使用。</text:span></text:p>
      <text:p text:style-name="P427"><text:span text:style-name="T428">B.</text:span><text:span text:style-name="T429">備</text:span><text:span text:style-name="T430">妥師生線上教學及學習所需視訊工具、數位學習平臺、學習管理系統及數位教學與學習資源，需確保師生能操作及熟悉前述工具與資源，以利線上課程實施。</text:span></text:p>
      <text:p text:style-name="P431"><text:span text:style-name="T432">C.</text:span><text:span text:style-name="T433">每學期實施適當比率之線上教學，以熟悉操作相關平臺與工具。</text:span></text:p>
      <text:p text:style-name="P434"><text:span text:style-name="T435"><text:s/>6.</text:span><text:span text:style-name="T436">本校善用政府相關紓困措施或資源，維持基本營運，或進行營運及競爭力之提升。</text:span></text:p>
      <text:p text:style-name="P437"><text:bookmark-start text:name="_Toc97287759"/><text:bookmark-start text:name="_Toc33039927"/><text:bookmark-start text:name="_Toc33039504"/><text:bookmark-end text:name="_Toc97287757"/><text:bookmark-end text:name="_Toc33039925"/><text:bookmark-end text:name="_Toc33039502"/><text:span text:style-name="T438">(</text:span><text:span text:style-name="T439">四</text:span><text:span text:style-name="T440">)</text:span><text:span text:style-name="T441">其他</text:span><text:span text:style-name="T442">配合政策措施</text:span><text:bookmark-end text:name="_Toc97287759"/><text:bookmark-end text:name="_Toc33039927"/><text:bookmark-end text:name="_Toc33039504"/></text:p>
      <text:list text:style-name="LFO9" text:continue-numbering="true">
        <text:list-item>
          <text:list>
            <text:list-item>
              <text:list>
                <text:list-item>
                  <text:list>
                    <text:list-item>
                      <text:p text:style-name="P443"><text:span text:style-name="T444">為確保本校在教職員工生確診或被匡列為密切接觸者隔離後，造成營運衝擊，對於辦公場所等人員接觸較頻繁的區域，應規劃並建立分流機制，並落實執行。</text:span></text:p>
                    </text:list-item>
                    <text:list-item>
                      <text:p text:style-name="P445"><text:span text:style-name="T446">對於目前健康狀況良好，但經衛生單位疫情調查與風險評估結果，具感染風</text:span><text:span text:style-name="T447">險的教職員工，在居家隔離、居家檢疫中，必須確保教職員工遠離工作場所，但可採用彈性的工作安排，例如遠距辦公或電話會議，使教職員工可以在家工作。</text:span></text:p>
                    </text:list-item>
                    <text:list-item>
                      <text:p text:style-name="P448"><text:span text:style-name="T449">如果教職員工生確診</text:span><text:span text:style-name="T450">COVID-19</text:span><text:span text:style-name="T451">，應配合衛生單位疫情調查，評估其他人員在校園工作或學習環境中所暴露的風險，但需依規定保護個人隱私。並依據風險評估結果，依規定進行居家隔離或自主健康管理。</text:span></text:p>
                    </text:list-item>
                    <text:list-item>
                      <text:p text:style-name="P452"><text:span text:style-name="T453">具感染風險對象其居家隔離、居家檢疫或自主健康管理之配合事項資訊，可隨時參考中央流行疫情指揮中心發布之最新資料（網址：</text:span><text:a xlink:href="https://www.cdc.gov.tw/" office:target-frame-name="_top" xlink:show="replace"><text:span text:style-name="T454">https://www.cdc.gov.tw</text:span></text:a><text:span text:style-name="T455">/</text:span><text:span text:style-name="T456">），並確保該資訊傳達讓教職員工生知悉。</text:span></text:p>
                    </text:list-item>
                    <text:list-item>
                      <text:p text:style-name="P457"><text:span text:style-name="T458">教職員工生配合衛生主管機關接受隔離或檢疫，不得外出上班上學，得申請防疫隔離假，且不得視為曠工曠課、強迫教職員工生以事假或其他假別處理，亦不得強迫補行工作、成績考核、解僱、休退學或予不利之處分。</text:span><text:span text:style-name="T459">另隔離或檢疫期間得向政府申請防疫補償。</text:span></text:p>
                    </text:list-item>
                    <text:list-item>
                      <text:p text:style-name="P460"><text:span text:style-name="T461">教職員工如經認定是職業上原因，致感染嚴重特殊傳染性肺炎，應給予公傷病假。若教職員工因此致死亡、失能、傷害或疾病，亦應</text:span><text:span text:style-name="T462">相關規定給予職業災害補償。</text:span></text:p>
                    </text:list-item>
                    <text:list-item>
                      <text:p text:style-name="P463"><text:span text:style-name="T464">為確保教職員工符合中央流行疫情指揮中心公告之強化</text:span><text:span text:style-name="T465">24</text:span><text:span text:style-name="T466">場所</text:span><text:span text:style-name="T467">(</text:span><text:span text:style-name="T468">域</text:span><text:span text:style-name="T469">)</text:span><text:span text:style-name="T470">人員</text:span><text:span text:style-name="T471">COVID-19</text:span><text:span text:style-name="T472">疫苗接種規範，建立「學校工作人員名冊及接種疫苗情形調查表」及「未完整接種疫苗學校工作人員名冊及快篩情形紀錄表」，並隨時更新備查。</text:span></text:p>
                    </text:list-item>
                    <text:list-item>
                      <text:p text:style-name="P473"><text:span text:style-name="T474">個人防護裝備（如口罩）應配合中央流行疫情指揮中心最新發布訊息，並依教育部訂定之「高級中等以下學校及幼兒園因應嚴重特殊傳染性肺炎防疫管理指引」適時修正及調整，以確保教職員工生安全健康。</text:span></text:p>
                    </text:list-item>
                  </text:list>
                </text:list-item>
              </text:list>
            </text:list-item>
          </text:list>
        </text:list-item>
      </text:list>
      <text:list text:style-name="LFO6" text:continue-numbering="true">
        <text:list-item>
          <text:p text:style-name="P475"><text:bookmark-start text:name="_Toc97287760"/><text:bookmark-start text:name="_Toc33039928"/><text:bookmark-start text:name="_Toc33039505"/><text:bookmark-start text:name="_Toc32155562"/><text:bookmark-start text:name="_Ref32095721"/><text:span text:style-name="T476">當發生持續性或廣泛性社區傳播之因應策略</text:span><text:bookmark-end text:name="_Toc97287760"/><text:bookmark-end text:name="_Toc33039928"/><text:bookmark-end text:name="_Toc33039505"/><text:bookmark-end text:name="_Toc32155562"/><text:bookmark-end text:name="_Ref32095721"/></text:p>
        </text:list-item>
      </text:list>
      <text:list text:style-name="LFO14" text:continue-numbering="true">
        <text:list-item>
          <text:p text:style-name="P477"><text:bookmark-start text:name="_Toc97287761"/><text:bookmark-start text:name="_Toc33039929"/><text:bookmark-start text:name="_Toc33039506"/><text:bookmark-start text:name="_Toc32155563"/><text:span text:style-name="T478">落實人員及工作場所防疫規定</text:span><text:bookmark-end text:name="_Toc97287761"/><text:bookmark-end text:name="_Toc33039929"/><text:bookmark-end text:name="_Toc33039506"/></text:p>
        </text:list-item>
      </text:list>
      <text:p text:style-name="P479"><text:span text:style-name="T480">1.</text:span><text:span text:style-name="T481">本校出入口，落實</text:span><text:span text:style-name="T482">各類出入人員實聯制登記（含送貨</text:span><text:span text:style-name="T483">/</text:span><text:span text:style-name="T484">業務接洽</text:span><text:span text:style-name="T485">/</text:span><text:span text:style-name="T486">外包人員</text:span><text:span text:style-name="T487">/</text:span><text:span text:style-name="T488">午餐團膳人員</text:span><text:span text:style-name="T489">/</text:span><text:span text:style-name="T490">興建工程人員</text:span><text:span text:style-name="T491">/</text:span><text:span text:style-name="T492">外送</text:span><text:span text:style-name="T493">/</text:span><text:span text:style-name="T494">物流</text:span><text:span text:style-name="T495">/</text:span><text:span text:style-name="T496">郵務人員</text:span><text:span text:style-name="T497">/</text:span><text:span text:style-name="T498">會議或活動參與人員等），並保存資料，內部若有不同教學區、辦公室的流動及接觸亦應落實登記，並落實課堂點名，建立每次課程及活動參與人員名冊</text:span><text:span text:style-name="T499">(</text:span><text:span text:style-name="T500">包括修課、授課、參與社團、搭乘交通車、同住宿舍、校內餐廳用餐等</text:span><text:span text:style-name="T501">)</text:span><text:span text:style-name="T502">，以利衛生主管機關進行疫情調查時匡列相關人員或作為防疫訊息通知對象。</text:span></text:p>
      <text:p text:style-name="P503"><text:span text:style-name="T504"><text:s text:c="6"/>2.</text:span><text:span text:style-name="T505">本校入口明顯處張貼訪客規定，並備妥酒精性乾洗手液等供使用，訂定訪客進入</text:span><text:span text:style-name="T506">校園</text:span><text:span text:style-name="T507">前之</text:span><text:span text:style-name="T508">體溫量測、</text:span><text:span text:style-name="T509">健康調查</text:span><text:span text:style-name="T510">等規定</text:span><text:span text:style-name="T511">，如有發燒或急性呼吸道症狀相關風險，應婉拒進入，並協助提供相關就醫資訊。</text:span></text:p>
      <text:p text:style-name="P512"><text:span text:style-name="T513">3.</text:span><text:span text:style-name="T514">本校教職員工及校務往來人員（如家長、廠商）依中央流行疫情指揮中心最新公告之</text:span><text:span text:style-name="T515">COVID-19</text:span><text:span text:style-name="T516">疫苗接種規範及措施，以降低感染風險。</text:span></text:p>
      <text:p text:style-name="P517"><text:span text:style-name="T518">4.</text:span><text:span text:style-name="T519">落實生病在家休息。要求教職員工生確實遵守咳嗽禮節並保持手部衛生，包括：經常用肥皂和清水洗手。應提供足夠的肥皂、清水或酒精性乾洗手液，衛生紙和非接觸式垃圾桶。</text:span></text:p>
      <text:p text:style-name="P520"><text:span text:style-name="T521">5.</text:span><text:span text:style-name="T522">本校</text:span><text:span text:style-name="T523">之防疫長</text:span><text:span text:style-name="T524">應責成防疫管理人員，訂定並執行員工健康監測計畫，並有異常追蹤處理機制，例如：制定健康監測調查表，對所有進入校園區域之教職員工生常</text:span><text:span text:style-name="T525">規量測體溫、詢問是否有急性呼吸道症狀，並做成紀錄。如有發燒或急性呼吸道症狀，勿上班上學，並請儘速就醫。</text:span></text:p>
      <text:p text:style-name="P526"><text:span text:style-name="T527">6.</text:span><text:span text:style-name="T528">教職員工若在工作</text:span><text:span text:style-name="T529">/</text:span><text:span text:style-name="T530">在校</text:span><text:span text:style-name="T531">/</text:span><text:span text:style-name="T532">上班</text:span><text:span text:style-name="T533">/</text:span><text:span text:style-name="T534">上學期間出現發燒、呼吸道症狀、嗅味覺異常或不明原因腹瀉、類流感等疑似</text:span><text:span text:style-name="T535">COVID-19</text:span><text:span text:style-name="T536">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537">，</text:span><text:span text:style-name="T538">以利追蹤與校園疫情掌握。</text:span></text:p>
      <text:p text:style-name="P539"><text:span text:style-name="T540">7.</text:span><text:span text:style-name="T541">定期清潔辦公及學習場域環境、公共設施及廁所等，並保持室內空氣流通。是否需要進行常規清潔以外的其他消毒措施，依中央流行疫情指揮中心最新規定辦理。</text:span></text:p>
      <text:p text:style-name="P542"><text:s text:c="4"/>8.本校應取消或延期與工作相關的大型集/會議或活動或其他替代方案。<text:s text:c="3"/></text:p>
      <text:p text:style-name="P543"><text:span text:style-name="T544"><text:s text:c="6"/></text:span><text:span text:style-name="T545">亦請教職員工生儘量勿參加大型集會活動。</text:span></text:p>
      <text:p text:style-name="P546"><text:span text:style-name="T547">9.</text:span><text:span text:style-name="T548">參考衛生福利部疾病管制署國際旅遊疫情建議等級表網站，考慮取消前往其他國家的非必要商務差旅。因為其他國家可能實施管制，進而影響教職員工出差或返國行程。</text:span></text:p>
      <text:list text:style-name="LFO14" text:continue-numbering="true">
        <text:list-item>
          <text:p text:style-name="P549"><text:bookmark-start text:name="_Toc97287762"/><text:span text:style-name="T550">出現確診者應變措施</text:span><text:bookmark-end text:name="_Toc97287762"/></text:p>
        </text:list-item>
      </text:list>
      <text:p text:style-name="P551"><text:span text:style-name="T552">1.</text:span><text:span text:style-name="T553">本校之防疫長、防疫專責小組應掌握確診個案之校園活動性質、範圍與時間等，並對確診個案同</text:span><text:span text:style-name="T554">辦公室人員以及在校期間（包括業務、在職教育訓練、用餐、休息等）可能接觸的相關人員（含外包人員、洽公人員、流動性大的收發人員等），進行造冊並向該類人員宣導，請其確實配合進行疫情調查。提供確診個案校內活動足跡資料</text:span><text:span text:style-name="T555">(</text:span><text:span text:style-name="T556">如教師授課班級、學生在校上課紀錄及活動歷程等</text:span><text:span text:style-name="T557">)</text:span><text:span text:style-name="T558">，協助匡列「確診個案之密切接觸者」，並配合衛生局通知及提供名冊格式，將「密切接觸者名冊」送交衛生局開立居家隔離通知書。</text:span></text:p>
      <text:p text:style-name="P559"><text:span text:style-name="T560">2.</text:span><text:span text:style-name="T561">依據衛生單位匡列「密切接觸者」名冊，通知其應配合中央流行疫情</text:span><text:span text:style-name="T562">指揮中心</text:span><text:span text:style-name="T563">及衛生主管機關之規定，進行居家隔離、採檢及相關防疫措施。居家隔離</text:span><text:span text:style-name="T564">天數及執行方式，依中央流行疫情指揮中心最新公告配合辦理。</text:span></text:p>
      <text:p text:style-name="P565"><text:span text:style-name="T566">3.</text:span><text:span text:style-name="T567">與確診個案校內活動足跡之接觸人員，包括修課、授課、參與社團、搭乘交通車、同住宿舍、校內餐廳用餐</text:span><text:span text:style-name="T568">…</text:span><text:span text:style-name="T569">等，該等人員暫停實體課程</text:span><text:span text:style-name="T570">1</text:span><text:span text:style-name="T571">至</text:span><text:span text:style-name="T572">3</text:span><text:span text:style-name="T573">天，並應進行「自我健康監測」。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574">COVID-19</text:span><text:span text:style-name="T575">症狀或類流感症狀，</text:span><text:span text:style-name="T576">應立刻主動向單位主管及</text:span><text:span text:style-name="T577">防疫管理人員</text:span><text:span text:style-name="T578">報告，以聯繫衛生單位及同時採取適當的防護措施及引導就醫治療。</text:span></text:p>
      <text:p text:style-name="P579"><text:span text:style-name="T580">4.</text:span><text:span text:style-name="T581">進行辦公空間調整，讓人員座位保持適當間距，將教職員工間及與廠商或其他合作夥伴間進行空間區隔。</text:span></text:p>
      <text:p text:style-name="P582">5.進行辦公及教學場所之環境消毒：環境清潔消毒工作若外包清潔公司/<text:s text:c="2"/></text:p>
      <text:p text:style-name="P583"><text:s text:c="2"/>企業，負責環境清消的人員需經過適當的訓練，執行清潔消毒工作的</text:p>
      <text:p text:style-name="P584"><text:s text:c="2"/>人員應穿戴個人防護裝備（手套、口罩、隔離衣或防水圍裙、視需要</text:p>
      <text:p text:style-name="P585"><text:s text:c="2"/>使用護目鏡或面罩），以避免消毒水噴濺眼睛、口及鼻等部位。若由本</text:p>
      <text:p text:style-name="P586"><text:span text:style-name="T587"><text:s text:c="2"/></text:span><text:span text:style-name="T588">校內部人員執行環境清潔消毒，人員也需經過適當的衛教訓練穿戴個人防護裝備</text:span><text:span text:style-name="T589">（手套、口罩、隔離衣或防水圍裙、視需要使用護目鏡或面罩）執行。消毒方式可用</text:span><text:span text:style-name="T590">1</text:span><text:span text:style-name="T591">：</text:span><text:span text:style-name="T592">50</text:span><text:span text:style-name="T593">（當天泡製，以</text:span><text:span text:style-name="T594">1</text:span><text:span text:style-name="T595">份漂白水加</text:span><text:span text:style-name="T596">49</text:span><text:span text:style-name="T597">份的冷水）的稀釋漂白水</text:span><text:span text:style-name="T598">/</text:span><text:span text:style-name="T599">次氯酸鈉（</text:span><text:span text:style-name="T600">1,000 ppm</text:span><text:span text:style-name="T601">），以抹布或拖把進行桌椅等環境表面及地面擦拭，留置時間建議</text:span><text:span text:style-name="T602">1-2</text:span><text:span text:style-name="T603">分鐘或依消毒產品使用建議，並可再以抹布或濕拖把擦拭清潔乾淨。消毒措施應每日至少清潔一次地面，並視需要增加次數。</text:span></text:p>
      <text:p text:style-name="P604"><text:span text:style-name="T605">6.</text:span><text:span text:style-name="T606">本校依教育部「校園因應『嚴重特殊傳染性肺炎』</text:span><text:span text:style-name="T607">(COVID-19)</text:span><text:span text:style-name="T608">暫停</text:span><text:span text:style-name="T609"><text:s/></text:span><text:span text:style-name="T610">實體課程實施標準」辦理暫停實體課程相關作業。</text:span></text:p>
      <text:p text:style-name="P611"><text:span text:style-name="T612"><text:s text:c="2"/></text:span><text:span text:style-name="T613">7.</text:span><text:span text:style-name="T614">本校配合中央流行疫情</text:span><text:span text:style-name="T615">指揮中心最新防疫政策及衛生主管機關指示辦</text:span><text:span text:style-name="T616"><text:s/></text:span></text:p>
      <text:p text:style-name="P617"><text:span text:style-name="T618"><text:s text:c="4"/></text:span><text:span text:style-name="T619">理相關防疫作為</text:span><text:span text:style-name="T620">。</text:span></text:p>
      <text:list text:style-name="LFO14" text:continue-numbering="true">
        <text:list-item>
          <text:p text:style-name="P621"><text:bookmark-start text:name="_Toc97287763"/><text:bookmark-start text:name="_Toc33039931"/><text:bookmark-start text:name="_Toc33039508"/><text:span text:style-name="T622">持續營運因應措施</text:span><text:bookmark-end text:name="_Toc97287763"/><text:bookmark-end text:name="_Toc33039931"/><text:bookmark-end text:name="_Toc33039508"/></text:p>
        </text:list-item>
      </text:list>
      <text:list text:style-name="LFO15" text:continue-numbering="true">
        <text:list-item>
          <text:p text:style-name="P623"><text:span text:style-name="T624">訂有行政人員的代理機制，以因應人員因確診無法上班時，其他人員必須隔離或在家自主健康管理，無法正常上班出勤，導致本校因人力不足無法正常校務運作之問題。</text:span></text:p>
        </text:list-item>
        <text:list-item>
          <text:p text:style-name="P625"><text:span text:style-name="T626">訂定教師代理制度，並隨時更新、擴充代理代課教師名冊，以因應教師被列為確診個案或密切接觸者，但因身體狀況無法進行遠距教學時，導致教學人力不足，影響學生學習進度。</text:span></text:p>
        </text:list-item>
        <text:list-item>
          <text:p text:style-name="P627"><text:span text:style-name="T628">因請病假之人數可能增加，本校基礎維運人員進行交叉培訓，以便關鍵成員</text:span><text:span text:style-name="T629">(</text:span><text:span text:style-name="T630">例如資訊人員、校安中心人員等</text:span><text:span text:style-name="T631">)</text:span><text:span text:style-name="T632">請假時得以維持運作。</text:span></text:p>
        </text:list-item>
        <text:list-item>
          <text:p text:style-name="P633"><text:span text:style-name="T634">校務推</text:span><text:span text:style-name="T635">展部分：善用數位工具，對外傳達本校正確營運訊息，並透過線上課程、視訊會議等方式辦理。</text:span></text:p>
        </text:list-item>
        <text:list-item>
          <text:p text:style-name="P636"><text:span text:style-name="T637">教學營運部分：</text:span></text:p>
        </text:list-item>
      </text:list>
      <text:list text:style-name="LFO21" text:continue-numbering="true">
        <text:list-item>
          <text:p text:style-name="P638">進行全面線上課程（停課不停學）期間，請學生在家學習方式<text:s text:c="4"/></text:p>
        </text:list-item>
      </text:list>
      <text:p text:style-name="P639"><text:span text:style-name="T640">須配合本校線上學習相關規定辦理。</text:span></text:p>
      <text:list text:style-name="LFO21" text:continue-numbering="true">
        <text:list-item>
          <text:p text:style-name="P641">授課教師應提供安排課程進度、課程內容及教材，學生依課程<text:s/></text:p>
        </text:list-item>
      </text:list>
      <text:p text:style-name="P642"><text:span text:style-name="T643">進度進行同步或非同步學習。</text:span></text:p>
      <text:list text:style-name="LFO21" text:continue-numbering="true">
        <text:list-item>
          <text:p text:style-name="P644">學生於停課不停學期間，各該平時或定期成績評量，依相關評</text:p>
        </text:list-item>
      </text:list>
      <text:p text:style-name="P645"><text:span text:style-name="T646">量規定彈性辦理。</text:span></text:p>
      <text:list text:style-name="LFO21" text:continue-numbering="true">
        <text:list-item>
          <text:p text:style-name="P647">授課教師須隨時留意學生線上學習之情況，如有缺乏相關數位<text:s/></text:p>
        </text:list-item>
      </text:list>
      <text:p text:style-name="P648"><text:span text:style-name="T649">學習設備或設備不佳等情形，致影響線上學習，應立即聯繫學校行政人員，提供或協調借用數位學習設備，以利學生學習。</text:span></text:p>
      <text:p text:style-name="P650"><text:span text:style-name="T651"><text:s text:c="10"/>(5)</text:span><text:span text:style-name="T652">如有</text:span><text:span text:style-name="T653">學生有學習落後等情形，應於復課後啟動學習扶助機制。</text:span></text:p>
      <text:list text:style-name="LFO15" text:continue-numbering="true">
        <text:list-item>
          <text:p text:style-name="P654"><text:span text:style-name="T655">調</text:span><text:span text:style-name="T656">整居家</text:span><text:span text:style-name="T657">(</text:span><text:span text:style-name="T658">線上</text:span><text:span text:style-name="T659">)</text:span><text:span text:style-name="T660">辦公、居家</text:span><text:span text:style-name="T661">(</text:span><text:span text:style-name="T662">線上</text:span><text:span text:style-name="T663">)</text:span><text:span text:style-name="T664">學習等方案，如無法採用線上教學方式進行且個別學生有特殊學習需求時，經評估課程必要性及學生防疫安全下，得提供到校學習協助。</text:span></text:p>
        </text:list-item>
        <text:list-item>
          <text:p text:style-name="P665"><text:span text:style-name="T666">部分幼兒托育和學校可能會持續暫停上課，教職員工可能請假照顧孩童，本校應提供所屬教職員工可以彈性請假照顧孩童的機制。</text:span></text:p>
        </text:list-item>
        <text:list-item>
          <text:p text:style-name="P667"><text:span text:style-name="T668">數位化：運用科技發展數位化辦理相關課程或活動。</text:span></text:p>
        </text:list-item>
        <text:list-item>
          <text:p text:style-name="P669"><text:span text:style-name="T670">本校善用政府紓困措施或相關資源：如協調銀行貸款展延、政策性新增貸款保證或補貼。申請政府相關計畫補助，以渡過難關。</text:span></text:p>
        </text:list-item>
        <text:list-item>
          <text:p text:style-name="P671"><text:span text:style-name="T672">本校擬定之持續營運計畫持續檢討修正，指定計畫負責人並對教職員工進行相關教育訓練。</text:span></text:p>
        </text:list-item>
      </text:list>
      <text:list text:style-name="LFO14" text:continue-numbering="true">
        <text:list-item>
          <text:p text:style-name="P673"><text:bookmark-start text:name="_Toc97287764"/><text:bookmark-start text:name="_Toc33039932"/><text:bookmark-start text:name="_Toc33039509"/><text:span text:style-name="T674">其他配合政策措施</text:span><text:bookmark-end text:name="_Toc97287764"/><text:bookmark-end text:name="_Toc33039932"/><text:bookmark-end text:name="_Toc33039509"/></text:p>
        </text:list-item>
      </text:list>
      <text:list text:style-name="LFO17" text:continue-numbering="true">
        <text:list-item>
          <text:list>
            <text:list-item>
              <text:p text:style-name="P675"><text:span text:style-name="T676">同前述零星社區感染階段第（四）點之其他配合政策措施。</text:span></text:p>
            </text:list-item>
            <text:list-item>
              <text:p text:style-name="P677"><text:span text:style-name="T678">疾病流行的程度可能因地區而異，衛生主管機關可能針對個別地區發布指引，因此需隨時注意取得所在地即時準確的疫情資訊，配合衛生主管機關之規定進行適當因應。</text:span></text:p>
            </text:list-item>
            <text:list-item>
              <text:p text:style-name="P679"><text:span text:style-name="T680">建立訊息傳遞管道與流程，將防疫計畫和最新疫情資訊傳達給本校所有教職員工和業務合作夥伴。</text:span></text:p>
            </text:list-item>
            <text:list-item>
              <text:p text:style-name="P681"><text:span text:style-name="T682">本校如欲使用抗原快篩，應參照中央流行疫情指揮中心訂定之「企業使用</text:span><text:span text:style-name="T683">SARS-CoV-2</text:span><text:span text:style-name="T684">快速抗原檢驗測試注意事項」。</text:span></text:p>
            </text:list-item>
            <text:list-item>
              <text:p text:style-name="P685"><text:span text:style-name="T686">為確保教職員工符合中央流行疫情指揮中心公告之強化</text:span><text:span text:style-name="T687">24</text:span><text:span text:style-name="T688">場所</text:span><text:span text:style-name="T689">(</text:span><text:span text:style-name="T690">域</text:span><text:span text:style-name="T691">)</text:span><text:span text:style-name="T692">人員</text:span><text:span text:style-name="T693">COVID-19</text:span><text:span text:style-name="T694">疫苗接種規範，建立「學校工作人員名冊及接種疫苗情形調查表」及「未完整接種疫苗學校工作人員名冊及快篩情形紀錄表」，並隨時更新備查。</text:span></text:p>
            </text:list-item>
          </text:list>
        </text:list-item>
      </text:list>
      <text:list text:style-name="LFO1" text:continue-numbering="true">
        <text:list-item>
          <text:p text:style-name="P695"><text:bookmark-start text:name="_Toc97287765"/><text:bookmark-start text:name="_Toc33039933"/><text:bookmark-start text:name="_Toc33039510"/><text:bookmark-start text:name="_Toc32155567"/><text:bookmark-end text:name="_Toc32155563"/><text:span text:style-name="T696">應變組織或緊急聯繫網</text:span><text:bookmark-end text:name="_Toc97287765"/><text:bookmark-end text:name="_Toc33039933"/><text:bookmark-end text:name="_Toc33039510"/><text:span text:style-name="T697">聯絡方式</text:span></text:p>
        </text:list-item>
      </text:list>
      <text:list text:style-name="LFO18" text:continue-numbering="true">
        <text:list-item>
          <text:p text:style-name="P698"><text:span text:style-name="T699">「</text:span><text:span text:style-name="T700">防疫專責小組</text:span><text:span text:style-name="T701">」</text:span></text:p>
          <text:list text:continue-numbering="true">
            <text:list-item>
              <text:list>
                <text:list-item>
                  <text:p text:style-name="P702"><text:span text:style-name="T703">防疫長周沛玲為代理</text:span><text:span text:style-name="T704">校長</text:span><text:span text:style-name="T705">（聯絡方式：</text:span><text:span text:style-name="T706">05-2694974</text:span><text:span text:style-name="T707">）</text:span></text:p>
                </text:list-item>
                <text:list-item>
                  <text:p text:style-name="P708"><text:span text:style-name="T709">防疫管理人員為訓導處人員</text:span><text:span text:style-name="T710">吳世全老師</text:span><text:span text:style-name="T711">（聯絡方式：</text:span><text:span text:style-name="T712">05-2694974</text:span><text:span text:style-name="T713">）</text:span></text:p>
                </text:list-item>
                <text:list-item>
                  <text:p text:style-name="P714"><text:span text:style-name="T715">建立家長聯繫網絡</text:span><text:span text:style-name="T716">/</text:span><text:span text:style-name="T717">機制或通訊群組。</text:span></text:p>
                </text:list-item>
              </text:list>
            </text:list-item>
          </text:list>
        </text:list-item>
        <text:list-item>
          <text:p text:style-name="P718"><text:span text:style-name="T719">政府協助窗口</text:span></text:p>
          <text:list text:continue-numbering="true">
            <text:list-item>
              <text:list>
                <text:list-item>
                  <text:p text:style-name="P720"><text:span text:style-name="T721">嘉義縣政府教育處（聯絡方式：</text:span><text:span text:style-name="T722">05-3620123</text:span><text:span text:style-name="T723">）</text:span></text:p>
                </text:list-item>
                <text:list-item>
                  <text:p text:style-name="P724"><text:span text:style-name="T725">嘉義縣衛生局：</text:span><text:span text:style-name="T726">05-</text:span><text:span text:style-name="T727">3620600</text:span></text:p>
                </text:list-item>
                <text:list-item>
                  <text:p text:style-name="P728"><text:span text:style-name="T729">教育部國民及學前教育署</text:span></text:p>
                </text:list-item>
              </text:list>
            </text:list-item>
          </text:list>
        </text:list-item>
      </text:list>
      <text:list text:style-name="LFO17" text:continue-numbering="true">
        <text:list-item>
          <text:list>
            <text:list-item>
              <text:list>
                <text:list-item>
                  <text:list>
                    <text:list-item>
                      <text:p text:style-name="P730"><text:span text:style-name="T731">國中小組：</text:span><text:span text:style-name="T732">02-77367790</text:span><text:span text:style-name="T733">、</text:span><text:span text:style-name="T734">02-77367484</text:span></text:p>
                    </text:list-item>
                    <text:list-item>
                      <text:p text:style-name="P735"><text:span text:style-name="T736">原民特教組：</text:span><text:span text:style-name="T737">04-37061257</text:span></text:p>
                    </text:list-item>
                    <text:list-item>
                      <text:p text:style-name="P738"><text:span text:style-name="T739">學務校安組：</text:span><text:span text:style-name="T740">04-37061357</text:span></text:p>
                    </text:list-item>
                  </text:list>
                </text:list-item>
              </text:list>
            </text:list-item>
          </text:list>
        </text:list-item>
      </text:list>
      <text:list text:style-name="LFO18" text:continue-numbering="true">
        <text:list-item>
          <text:list>
            <text:list-item>
              <text:list>
                <text:list-item>
                  <text:p text:style-name="P741"><text:span text:style-name="T742">中央流行疫情指揮中心：</text:span><text:span text:style-name="T743">1922</text:span></text:p>
                </text:list-item>
              </text:list>
            </text:list-item>
          </text:list>
        </text:list-item>
      </text:list>
      <text:list text:style-name="LFO1" text:continue-numbering="true">
        <text:list-item>
          <text:p text:style-name="P744"><text:bookmark-start text:name="_Toc97287766"/><text:bookmark-start text:name="_Toc33039934"/><text:bookmark-start text:name="_Toc33039511"/><text:span text:style-name="T745">持續檢討及更新營運計畫</text:span><text:bookmark-end text:name="_Toc97287766"/><text:bookmark-end text:name="_Toc33039934"/><text:bookmark-end text:name="_Toc33039511"/></text:p>
        </text:list-item>
      </text:list>
      <text:list text:style-name="LFO19" text:continue-numbering="true">
        <text:list-item>
          <text:p text:style-name="P746"><text:span text:style-name="T747">辦理演練</text:span></text:p>
        </text:list-item>
      </text:list>
      <text:p text:style-name="P748"><text:span text:style-name="T749">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span></text:p>
      <text:list text:style-name="LFO19" text:continue-numbering="true">
        <text:list-item>
          <text:p text:style-name="P750"><text:span text:style-name="T751">檢討及更新</text:span></text:p>
        </text:list-item>
      </text:list>
      <text:p text:style-name="P752"><text:span text:style-name="T753">為利本計畫能達到最大效度，防疫長應在疫災發生期間及疫情過後，監督並檢討本校的持續營運活動，思考待改進的工作或問題，以及業務環境變化時其外部夥伴、核心服務、資訊系統或財管部門等改變產生的</text:span><text:span text:style-name="T754">可能影響，定期檢討，以及配合中央流行疫情指揮中心最新公告防疫措施滾動式修正。</text:span></text:p>
      <text:list text:style-name="LFO1" text:continue-numbering="true">
        <text:list-item>
          <text:p text:style-name="P755"><text:bookmark-start text:name="_Toc97287767"/><text:bookmark-start text:name="_Toc33039935"/><text:bookmark-start text:name="_Toc33039512"/><text:span text:style-name="T756">相關資訊</text:span><text:bookmark-start text:name="_Toc32155568"/><text:bookmark-end text:name="_Toc32155567"/><text:bookmark-end text:name="_Toc97287767"/><text:bookmark-end text:name="_Toc33039935"/><text:bookmark-end text:name="_Toc33039512"/></text:p>
        </text:list-item>
      </text:list>
      <text:list text:style-name="LFO20" text:continue-numbering="true">
        <text:list-item>
          <text:p text:style-name="P757"><text:span text:style-name="T758">中央流行疫情指揮中心發布重要指引及教材：</text:span></text:p>
        </text:list-item>
      </text:list>
      <text:p text:style-name="P759"><text:span text:style-name="T760">https://www.cdc.gov.tw/Category/List/Lb3VfrbgbUmy5IC0gtKPnA</text:span></text:p>
      <text:list text:style-name="LFO20" text:continue-numbering="true">
        <text:list-item>
          <text:p text:style-name="P761"><text:span text:style-name="T762">相關</text:span><text:span text:style-name="T763">因應</text:span><text:span text:style-name="T764">COVID-19</text:span><text:span text:style-name="T765">防疫管理指引：教育部學校衛生資訊網</text:span><text:span text:style-name="T766">-</text:span><text:span text:style-name="T767">嚴重特殊傳染性肺炎教育專區</text:span><text:span text:style-name="T768">-</text:span><text:span text:style-name="T769">重要函文（</text:span><text:a xlink:href="https://cpd.moe.gov.tw/page_one.php?pltid=181" office:target-frame-name="_top" xlink:show="replace"><text:span text:style-name="T770">https://cpd.moe.gov</text:span><text:span text:style-name="T771">.tw/page_one.php?pltid=181</text:span></text:a><text:span text:style-name="T772">）</text:span></text:p>
        </text:list-item>
        <text:list-item>
          <text:p text:style-name="P773"><text:span text:style-name="T774">高級中等以下學校及幼兒園因應嚴重特殊傳染性肺炎防疫管理指引</text:span></text:p>
        </text:list-item>
        <text:list-item>
          <text:p text:style-name="P775"><text:span text:style-name="T776">勞動部：</text:span><text:bookmark-start text:name="_Toc32155572"/><text:span text:style-name="T777">防疫照顧</text:span><text:span text:style-name="T778">QA</text:span><text:span text:style-name="T779">。</text:span><text:bookmark-end text:name="_Toc32155572"/></text:p>
        </text:list-item>
        <text:list-item>
          <text:p text:style-name="P780"><text:bookmark-start text:name="_Toc32155573"/><text:span text:style-name="T781">勞動部職業安全衛生署：</text:span><text:a xlink:href="https://www.osha.gov.tw/1106/1113/1114/27953/" office:target-frame-name="_top" xlink:show="replace"><text:span text:style-name="T782">因應嚴重特殊傳染性肺炎（武漢肺炎）職場安全防護措施指引</text:span><text:bookmark-end text:name="_Toc32155573"/></text:a><text:span text:style-name="T783">。</text:span></text:p>
        </text:list-item>
        <text:list-item>
          <text:p text:style-name="P784"><text:span text:style-name="T785">衛生福利部疾病管制署：</text:span><text:span text:style-name="T786">https://</text:span><text:a xlink:href="http://www.cdc.gov.tw/" office:target-frame-name="_top" xlink:show="replace"><text:span text:style-name="T787">www.cdc.gov.tw/</text:span></text:a><text:bookmark-end text:name="_Toc32155568"/></text:p>
        </text:list-item>
        <text:list-item>
          <text:p text:style-name="P788"><text:bookmark-start text:name="_Toc32155569"/><text:span text:style-name="T789">衛生福利部疾病管制署</text:span><text:span text:style-name="T790">LINE</text:span><text:span text:style-name="T791">＠疾管家：</text:span><text:a xlink:href="https://page.line.me/vqv2007o" office:target-frame-name="_top" xlink:show="replace"><text:span text:style-name="T792">https://page.line.me/vqv2007o</text:span></text:a><text:bookmark-start text:name="_Toc32155570"/><text:bookmark-end text:name="_Toc32155569"/></text:p>
        </text:list-item>
        <text:list-item>
          <text:p text:style-name="P793"><text:span text:style-name="T794">衛生福利部疾病管制署</text:span><text:span text:style-name="T795">COVID-19</text:span><text:span text:style-name="T796">相關宣導海報：</text:span><text:a xlink:href="https://www.cdc.gov.tw/Advocacy/SubIndex/2xHloQ6fXNagOKPnayrjgQ?diseaseId=N6XvFa1YP9CXYdB0kNSA9A&amp;tab=2" office:target-frame-name="_top" xlink:show="replace"><text:span text:style-name="T797">https://www.cdc</text:span><text:span text:style-name="T798">.gov.tw/Advocacy/SubIndex/2xHloQ6fXNagOKPnayrjgQ?diseaseId=N6XvFa1YP9CXYdB0kNSA9A&amp;tab=2</text:span><text:bookmark-end text:name="_Toc32155570"/></text:a><text:span text:style-name="T799">.</text:span></text:p>
        </text:list-item>
        <text:list-item>
          <text:p text:style-name="P800"><text:bookmark-start text:name="_Toc32155571"/><text:span text:style-name="T801">衛生福利部疾病管制署</text:span><text:a xlink:href="https://www.cdc.gov.tw/CountryEpidLevel/Index/NlUwZUNvckRWQ09CbDJkRVFjaExjUT09?diseaseId=N6XvFa1YP9CXYdB0kNSA9A" office:target-frame-name="_top" xlink:show="replace"><text:span text:style-name="T802">國際旅遊疫情建議等級表</text:span></text:a><text:span text:style-name="T803">：</text:span><text:a xlink:href="https://www.cdc.gov.tw/CountryEpidLevel/Index/NlUwZUNvckRWQ09CbDJkRVFjaExjUT09?diseaseId=N6XvFa1YP9CXYdB0kNSA9A" office:target-frame-name="_top" xlink:show="replace"><text:span text:style-name="T804">https://www.cdc.gov.tw/CountryEpidLevel/Index/NlUwZUNvckRWQ09CbDJkRVFjaExjUT09?diseaseId=N6XvFa1YP9CXYdB0kNSA9A</text:span><text:bookmark-end text:name="_Toc32155571"/></text:a><text:span text:style-name="T80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style>
    <style:style style:name="WW_CharLFO5LVL1" style:family="text">
      <style:text-properties style:font-name="標楷體" style:font-name-asian="標楷體" fo:font-weight="normal" style:font-weight-asian="normal"/>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9LVL1" style:family="text">
      <style:text-properties style:font-name="標楷體" style:font-name-asian="標楷體" fo:font-weight="bold" style:font-weight-asian="bold"/>
    </style:style>
    <style:style style:name="WW_CharLFO10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style:text-line-through-type="none"/>
    </style:style>
    <style:style style:name="WW_CharLFO17LVL1" style:family="text">
      <style:text-properties style:font-name="標楷體" style:font-name-asian="標楷體" fo:font-weight="bold" style:font-weight-asian="bold"/>
    </style:style>
    <style:style style:name="WW_CharLFO18LVL1" style:family="text">
      <style:text-properties fo:font-weight="bold" style:font-weight-asian="bold" fo:language="en" fo:country="US"/>
    </style:style>
    <style:style style:name="WW_CharLFO18LVL3" style:family="text">
      <style:text-properties style:font-name="標楷體" style:font-name-asian="標楷體" fo:font-weight="normal" style:font-weight-asian="normal"/>
    </style:style>
    <style:style style:name="WW_CharLFO18LVL4" style:family="text">
      <style:text-properties style:font-name="標楷體" style:font-name-asian="標楷體" fo:font-weight="bold" style:font-weight-asian="bold"/>
    </style:style>
    <style:style style:name="WW_CharLFO19LVL1" style:family="text">
      <style:text-properties fo:language="en" fo:country="US"/>
    </style:style>
    <style:style style:name="WW_CharLFO20LVL1" style:family="text">
      <style:text-properties style:font-name="Times New Roman"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dc:subject/>
    <meta:initial-creator>YCC COBRA</meta:initial-creator>
    <dc:creator>User</dc:creator>
    <meta:creation-date>2022-05-17T02:16:00Z</meta:creation-date>
    <dc:date>2022-05-17T02:25:00Z</dc:date>
    <meta:print-date>2022-04-29T04:08:00Z</meta:print-date>
    <meta:template xlink:href="Normal" xlink:type="simple"/>
    <meta:editing-cycles>6</meta:editing-cycles>
    <meta:editing-duration>PT600S</meta:editing-duration>
    <meta:document-statistic meta:page-count="1" meta:paragraph-count="22" meta:word-count="1703" meta:character-count="11390" meta:row-count="80" meta:non-whitespace-character-count="9709"/>
  </office:meta>
</office:document-meta>
</file>